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erken Metzorg, Winsumerweg 1, 9738 TC Groningen – starten van een bedrijf (20187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2.0 Afdeling 2.2 Lozingen; 3.4.1 Opslaan van Propaan; 3.6.1 Bereiden van voedingsmiddelen; 4.3.1 Mechanische bewerkingen van hout of kurk dan wel van houten, kurken of houtachtige voorwerpen; 4.3.2 Reinigen, coaten of lijmen van hout of kurk dan wel houten, kurken of houtachtige voorwerp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6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erken Metzorg, Winsumerweg 1, 9738 TC Groningen – starten van een bedrijf (2018719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76</meta:user-defined>
    <meta:user-defined meta:name="OVERHEIDop.GmbID/DC.identifier">gmb-2018-160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C 1</meta:user-defined>
    <meta:user-defined meta:name="OVERHEIDop.woonplaats">Groningen</meta:user-defined>
    <meta:user-defined meta:name="OVERHEIDop.straatnaam">Wins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4 584482</meta:user-defined>
    <meta:user-defined meta:name="OVERHEIDop.versieInformatie"/>
  </office:meta>
</office:document-meta>
</file>