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een uitweg, Ambachtenhof, sectie R en P, nr:4973 en 616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mbachtenhof, sectie R en P, nr:4973 en 6168, Weert, aanleggen van een uitweg, 10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67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7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7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uitweg, Ambachtenhof, sectie R en P, nr:4973 en 616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74</meta:user-defined>
    <meta:user-defined meta:name="OVERHEIDop.GmbID/DC.identifier">gmb-2018-160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Ambachten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216 361923</meta:user-defined>
    <meta:user-defined meta:name="OVERHEIDop.versieInformatie"/>
  </office:meta>
</office:document-meta>
</file>