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8-00191 Reitse Hoevenstraat 129 te Tilburg, kappen van 9 bomen, 18 januar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80124 - Z-HZ_WABO-2018-00191 - I - Reitse Hoevenstraat 129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067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67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67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8-00191 Reitse Hoevenstraat 129 te Tilburg, kappen van 9 bomen, 18 januar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6067</meta:user-defined>
    <meta:user-defined meta:name="OVERHEIDop.GmbID/DC.identifier">gmb-2018-1606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2ED 129</meta:user-defined>
    <meta:user-defined meta:name="OVERHEIDop.woonplaats">Tilburg</meta:user-defined>
    <meta:user-defined meta:name="OVERHEIDop.straatnaam">Reitse Hoeven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2489 397760</meta:user-defined>
    <meta:user-defined meta:name="OVERHEIDop.versieInformatie"/>
  </office:meta>
</office:document-meta>
</file>