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N. You, nieuwe vergunning horeca-inrichting i.v.m. wijziging gegevens V.O.F., Korenmark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renmarkt 5, Weert, N. You, nieuwe vergunning horeca-inrichting i.v.m. wijziging gegevens V.O.F., 19 juli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N. You, nieuwe vergunning horeca-inrichting i.v.m. wijziging gegevens V.O.F., Korenmark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69</meta:user-defined>
    <meta:user-defined meta:name="OVERHEIDop.GmbID/DC.identifier">gmb-2018-16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M 5</meta:user-defined>
    <meta:user-defined meta:name="OVERHEIDop.woonplaats">Weert</meta:user-defined>
    <meta:user-defined meta:name="OVERHEIDop.straatnaam">Koren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35 362782</meta:user-defined>
    <meta:user-defined meta:name="OVERHEIDop.versieInformatie"/>
  </office:meta>
</office:document-meta>
</file>