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gebr. roggen onroerendgoed, Meeuwerderweg 62, 9724 EV Groningen – het veranderen van het bedrijf (2018721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66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6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6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gebr. roggen onroerendgoed, Meeuwerderweg 62, 9724 EV Groningen – het veranderen van het bedrijf (2018721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61</meta:user-defined>
    <meta:user-defined meta:name="OVERHEIDop.GmbID/DC.identifier">gmb-2018-1606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V 62</meta:user-defined>
    <meta:user-defined meta:name="OVERHEIDop.woonplaats">Groningen</meta:user-defined>
    <meta:user-defined meta:name="OVERHEIDop.straatnaam">Meeuwer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97 581294</meta:user-defined>
    <meta:user-defined meta:name="OVERHEIDop.versieInformatie"/>
  </office:meta>
</office:document-meta>
</file>