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acht en Buitenleven Landgoed Velder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3 juli 2018 aan Uitgeverij Hubertus, op basis van artikel 2.2.2 van de Algemene plaatselijke verordening Boxtel 2012 vergunning heeft verleend voor het organiseren van de buitenbeurs Jacht &amp; Buitenleven op Landgoed Velder op onderstaande data en tijden:</text:p>
            <text:p text:style-name="tussenkopcur">
            <text:span text:style-name="nadrukvet">
              <text:span text:style-name="nadrukcur">Vrijdag 21 september 2018 van 10.00 uur tot 18.00 uur</text:span>
            </text:span>
          </text:p>
            <text:p text:style-name="tussenkopcur">
            <text:span text:style-name="nadrukvet">Zaterdag</text:span>
            <text:span text:style-name="nadrukvet">
              <text:span text:style-name="nadrukcur">22 september 2018 van 10.00 uur tot 18.00 uur</text:span>
            </text:span>
          </text:p>
            <text:p text:style-name="tussenkopcur">
            <text:span text:style-name="nadrukvet">
              <text:span text:style-name="nadrukcur">Zondag 23 september 2018 van 10.00 uur tot 18.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065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5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Jacht en Buitenleven Landgoed Velder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59</meta:user-defined>
    <meta:user-defined meta:name="OVERHEIDop.GmbID/DC.identifier">gmb-2018-160659</meta:user-defined>
    <meta:user-defined meta:name="OVERHEID.TaxonomieBeleidsagenda/OVERHEID.category">Openbare orde en veiligheid | Organisatie en beleid</meta:user-defined>
    <meta:user-defined meta:name="DCTERMS.abstract">Evenementenvergunning Landgoed Velder, het organiseren van de buitenbeurs Jacht &amp; Buitenleven van 21 t/m 23 september 2018 van 10 tot 18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LE 10</meta:user-defined>
    <meta:user-defined meta:name="OVERHEIDop.woonplaats">Liempde</meta:user-defined>
    <meta:user-defined meta:name="OVERHEIDop.straatnaam">Velder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244 396597</meta:user-defined>
    <meta:user-defined meta:name="OVERHEIDop.versieInformatie"/>
  </office:meta>
</office:document-meta>
</file>