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Graaf Floris V weg 37-82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Naaldboom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37</text:span>
            <text:span text:style-name="nadrukvet">-82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3 juli 2018</text:span>
          </text:p>
            <text:p text:style-name="common-al">Geregistreerd onder: Nummer 960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Graaf Floris V weg 37-82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58</meta:user-defined>
    <meta:user-defined meta:name="OVERHEIDop.GmbID/DC.identifier">gmb-2018-16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C 37 82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08 465464</meta:user-defined>
    <meta:user-defined meta:name="OVERHEIDop.versieInformatie"/>
  </office:meta>
</office:document-meta>
</file>