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Zenegroen t.h.v. nr. 139 te Leeuwarden, (11027596), het kappen van 1 Aesculus hippocastan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65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5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5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Zenegroen t.h.v. nr. 139 te Leeuwarden, (11027596), het kappen van 1 Aesculus hippocasta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52</meta:user-defined>
    <meta:user-defined meta:name="OVERHEIDop.GmbID/DC.identifier">gmb-2018-1606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5KD 139</meta:user-defined>
    <meta:user-defined meta:name="OVERHEIDop.woonplaats">Leeuwarden</meta:user-defined>
    <meta:user-defined meta:name="OVERHEIDop.straatnaam">Zenegro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842 578167</meta:user-defined>
    <meta:user-defined meta:name="OVERHEIDop.versieInformatie"/>
  </office:meta>
</office:document-meta>
</file>