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kapel aan voorzijde van woning, Elzendreef 70, 3137 CD  ,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plaatsen van een dakkapel aan de voorzijde van de woning  </text:p>
            <text:p text:style-name="common-al">Met de adressering         :  Elzendreef 70, 3137 CD  </text:p>
            <text:p text:style-name="common-al">Kenmerk                         :  OVXINR-5062</text:p>
            <text:p text:style-name="common-al">Type aanvraag                :  omgevingsvergunning regulier</text:p>
            <text:p text:style-name="common-al">Datum ontvangst            :  30 mei 2018</text:p>
            <text:p text:style-name="common-al">Datum beschikking         :  19 juli 2018 </text:p>
            <text:p text:style-name="common-al"/>
            <text:p text:style-name="common-al"/>
            <text:p text:style-name="common-al">De beschikking en de bijbehorende stukken kunt u gedurende zes weken inzien bij<text:span text:style-name="nadrukondlijn"> www.officielebekendmakingen.nl</text:span> en bij het stadskantoor, Westnieuwland 6, te Vlaardingen.</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065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5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5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akkapel aan voorzijde van woning, Elzendreef 70, 3137 CD  ,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0650</meta:user-defined>
    <meta:user-defined meta:name="OVERHEIDop.GmbID/DC.identifier">gmb-2018-160650</meta:user-defined>
    <meta:user-defined meta:name="OVERHEID.TaxonomieBeleidsagenda/OVERHEID.category">Ruimte en infrastructuur | Organisatie en beleid</meta:user-defined>
    <meta:user-defined meta:name="OVERHEIDop.referentienummer">OVXINR-506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CD 70</meta:user-defined>
    <meta:user-defined meta:name="OVERHEIDop.woonplaats">Vlaardingen</meta:user-defined>
    <meta:user-defined meta:name="OVERHEIDop.straatnaam">Elzen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46702</meta:user-defined>
    <meta:user-defined meta:name="OVERHEIDop.externeBijlage">Nieuwe situatie|exb-2018-46703</meta:user-defined>
    <meta:user-defined meta:name="OVERHEIDop.externeBijlage">Tekening dakkapel|exb-2018-46704</meta:user-defined>
    <meta:user-defined meta:name="OVERHEIDop.externeBijlage">Omgevingsvergunning|exb-2018-46705</meta:user-defined>
    <meta:user-defined meta:name="OVERHEID.EPSG28992/DC.spatial">83422 439646</meta:user-defined>
    <meta:user-defined meta:name="OVERHEIDop.versieInformatie"/>
  </office:meta>
</office:document-meta>
</file>