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195 Lieve-Vrouweplein 13 en 15 te Tilburg, verbouwen en uitbreiden van bestaand pakhuis, 18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24 - Z-HZ_WABO-2018-00195 - I - Lieve-Vrouweplein 13 en 1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6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195 Lieve-Vrouweplein 13 en 15 te Tilburg, verbouwen en uitbreiden van bestaand pakhuis, 18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6065</meta:user-defined>
    <meta:user-defined meta:name="OVERHEIDop.GmbID/DC.identifier">gmb-2018-160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S 13</meta:user-defined>
    <meta:user-defined meta:name="OVERHEIDop.woonplaats">Tilburg</meta:user-defined>
    <meta:user-defined meta:name="OVERHEIDop.straatnaam">Lieve-Vrouwe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68 396193</meta:user-defined>
    <meta:user-defined meta:name="OVERHEIDop.versieInformatie"/>
  </office:meta>
</office:document-meta>
</file>