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Drank- en Horeca vergunning, J.P. Bovend’eerdt, nieuwe exploitant horeca-inrichting, Breijbaan 3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Breijbaan 30, Weert, J.P. Bovend’eerdt, nieuwe exploitant horeca-inrichting, 19 juli 2018</text:p>
              </text:list-item>
            </text:list>
            <text:p text:style-name="common-al">  </text:p>
            <text:p text:style-name="common-al">
            <text:span text:style-name="nadrukvet">Verlening Drank- en Horeca vergunning</text:span>
          </text:p>
            <text:p text:style-name="common-al">De beschikking en de bijbehorende stukken liggen vanaf de dag na publicatie gedurende zes weken ter inzage in het stadhuis. </text:p>
            <text:p text:style-name="common-al"> </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0648</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648</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648</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Drank- en Horeca vergunning, J.P. Bovend’eerdt, nieuwe exploitant horeca-inrichting, Breijbaan 30,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648</meta:user-defined>
    <meta:user-defined meta:name="OVERHEIDop.GmbID/DC.identifier">gmb-2018-1606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5NE 30</meta:user-defined>
    <meta:user-defined meta:name="OVERHEIDop.woonplaats">Weert</meta:user-defined>
    <meta:user-defined meta:name="OVERHEIDop.straatnaam">Breijbaan</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80145 361130</meta:user-defined>
    <meta:user-defined meta:name="OVERHEIDop.versieInformatie"/>
  </office:meta>
</office:document-meta>
</file>