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dlânsdyk t.h.v. nr. 30 te Leeuwarden, (11027595), het kappen van 1 Ulmus holland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4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4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4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ldlânsdyk t.h.v. nr. 30 te Leeuwarden, (11027595), het kappen van 1 Ulmus holland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44</meta:user-defined>
    <meta:user-defined meta:name="OVERHEIDop.GmbID/DC.identifier">gmb-2018-160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AA</meta:user-defined>
    <meta:user-defined meta:name="OVERHEIDop.woonplaats">Leeuwarden</meta:user-defined>
    <meta:user-defined meta:name="OVERHEIDop.straatnaam">Aldlâns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72 577938</meta:user-defined>
    <meta:user-defined meta:name="OVERHEIDop.versieInformatie"/>
  </office:meta>
</office:document-meta>
</file>