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Bestuurscentrum Land van Horne, Thuiszorgorganisatie Land van Horne Zuid Oost Brabant, Thuiszorgorganisatie Land van Horne Noord &amp; Midden, melding brandveilig gebruik bouwwerk, Vogelsbleek 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Vogelsbleek 1, Weert, Bestuurscentrum Land van Horne, Thuiszorgorganisatie Land van Horne Zuid Oost Brabant, Thuiszorgorganisatie Land van Horne Noord &amp; Midden, melding brandveilig gebruik bouwwerk, 25 juli 2018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064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Bestuurscentrum Land van Horne, Thuiszorgorganisatie Land van Horne Zuid Oost Brabant, Thuiszorgorganisatie Land van Horne Noord &amp; Midden, melding brandveilig gebruik bouwwerk, Vogelsbleek 1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42</meta:user-defined>
    <meta:user-defined meta:name="OVERHEIDop.GmbID/DC.identifier">gmb-2018-160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BE 1k 305</meta:user-defined>
    <meta:user-defined meta:name="OVERHEIDop.woonplaats">Weert</meta:user-defined>
    <meta:user-defined meta:name="OVERHEIDop.straatnaam">Vogelsbleek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550 362810</meta:user-defined>
    <meta:user-defined meta:name="OVERHEIDop.versieInformatie"/>
  </office:meta>
</office:document-meta>
</file>