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igen Heim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een besluit genomen op de aanvraag voor een omgevingsvergunningmet zaaknummer Z/18/035806 / 18SZ0061 voor op locatie Eigen Heim 1 te Westervoo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24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6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Eigen Heim 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41</meta:user-defined>
    <meta:user-defined meta:name="OVERHEIDop.GmbID/DC.identifier">gmb-2018-160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0 441191</meta:user-defined>
    <meta:user-defined meta:name="OVERHEIDop.versieInformatie"/>
  </office:meta>
</office:document-meta>
</file>