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97 Dongenseweg 63d te Tilburg, verbouwen loods tot vuurwerkopslagplaats en -verkoopruimte, 19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4 - Z-HZ_WABO-2018-00197 - I - Dongenseweg 63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6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97 Dongenseweg 63d te Tilburg, verbouwen loods tot vuurwerkopslagplaats en -verkoopruimte, 19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64</meta:user-defined>
    <meta:user-defined meta:name="OVERHEIDop.GmbID/DC.identifier">gmb-2018-16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E 63d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96 399818</meta:user-defined>
    <meta:user-defined meta:name="OVERHEIDop.versieInformatie"/>
  </office:meta>
</office:document-meta>
</file>