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tationsweg t.h.v. nr. 82 te Grou, (11027594), het kappen van 1x Tilia europae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63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3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3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Stationsweg t.h.v. nr. 82 te Grou, (11027594), het kappen van 1x Tilia europae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39</meta:user-defined>
    <meta:user-defined meta:name="OVERHEIDop.GmbID/DC.identifier">gmb-2018-1606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EJ 82</meta:user-defined>
    <meta:user-defined meta:name="OVERHEIDop.woonplaats">Grou</meta:user-defined>
    <meta:user-defined meta:name="OVERHEIDop.straatnaam">Stations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594 567408</meta:user-defined>
    <meta:user-defined meta:name="OVERHEIDop.versieInformatie"/>
  </office:meta>
</office:document-meta>
</file>