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terras bij horecagelegenheid Pomp 41, op het perceel Dorpstraat vo Steenstraat 41-43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het realiseren van een terras bij  horecagelegenheid Pomp 41</text:p>
            <text:p text:style-name="common-al">
            <text:span text:style-name="nadrukvet">Locatie:</text:span>
            <text:span text:style-name="nadrukvet"/>
            <text:span text:style-name="nadrukvet">op het perceel </text:span>Dorpstraat vo Steenstraat 41-43 te De Bilt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realiseren van een terras bij horecagelegenheid Pomp 41, op het perceel Dorpstraat vo Steenstraat 41-43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37</meta:user-defined>
    <meta:user-defined meta:name="OVERHEIDop.GmbID/DC.identifier">gmb-2018-16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L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99 457267</meta:user-defined>
    <meta:user-defined meta:name="OVERHEIDop.versieInformatie"/>
  </office:meta>
</office:document-meta>
</file>