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oningaanpassing Rijksweg 3A, 6267 A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een woningaanpassing op het perceel <text:span text:style-name="nadrukvet">Rijksweg 3A, 6267 AC Cadier en Keer</text:span> (ontvangen 20 jul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063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3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3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oningaanpassing Rijksweg 3A, 6267 AC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30</meta:user-defined>
    <meta:user-defined meta:name="OVERHEIDop.GmbID/DC.identifier">gmb-2018-160630</meta:user-defined>
    <meta:user-defined meta:name="OVERHEID.TaxonomieBeleidsagenda/OVERHEID.category">Ruimte en infrastructuur | Organisatie en beleid</meta:user-defined>
    <meta:user-defined meta:name="OVERHEIDop.referentienummer">Z-HZ_WABO-2018-003053</meta:user-defined>
    <meta:user-defined meta:name="DCTERMS.abstract">woningaanpass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C 3a</meta:user-defined>
    <meta:user-defined meta:name="OVERHEIDop.woonplaats">Cadier en Ke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523 316754</meta:user-defined>
    <meta:user-defined meta:name="OVERHEIDop.versieInformatie"/>
  </office:meta>
</office:document-meta>
</file>