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03 Besterdring 92 te Tilburg,  herstel en verbouw trafogebouw, 2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4 - Z-HZ_WABO-2018-00203 - I - Besterdring 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03 Besterdring 92 te Tilburg,  herstel en verbouw trafogebouw, 2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63</meta:user-defined>
    <meta:user-defined meta:name="OVERHEIDop.GmbID/DC.identifier">gmb-2018-16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M 92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9 397317</meta:user-defined>
    <meta:user-defined meta:name="OVERHEIDop.versieInformatie"/>
  </office:meta>
</office:document-meta>
</file>