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525- Gemeente Stadskanaal - verkeersbesluit tot toewijzing van een gereserveerde gehandicaptenparkeerplaats, ter hoogte van de Wiekedreef 152  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is het volgende verkeersbesluit genomen; Wiekedreef 152 in Stadskanaal, verkeersbesluit tot toewijzing van een gereserveerde gehandicaptenparkeerplaats. </text:p>
            <text:p text:style-name="common-al">
            <text:span text:style-name="nadrukvet"/>
         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062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525- Gemeente Stadskanaal - verkeersbesluit tot toewijzing van een gereserveerde gehandicaptenparkeerplaats, ter hoogte van de Wiekedreef 152  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28</meta:user-defined>
    <meta:user-defined meta:name="OVERHEIDop.GmbID/DC.identifier">gmb-2018-16062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D 122</meta:user-defined>
    <meta:user-defined meta:name="OVERHEIDop.woonplaats">Stadskanaal</meta:user-defined>
    <meta:user-defined meta:name="OVERHEIDop.straatnaam">Wiekedree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68 557207</meta:user-defined>
    <meta:user-defined meta:name="OVERHEIDop.versieInformatie"/>
  </office:meta>
</office:document-meta>
</file>