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lwerkslaan 2, 2018-05854, legaliseren overkappingen, schuttingen, schuurtje en vijver, 18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62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olwerkslaan 2, 2018-05854, legaliseren overkappingen, schuttingen, schuurtje en vijver, 18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627</meta:user-defined>
    <meta:user-defined meta:name="OVERHEIDop.GmbID/DC.identifier">gmb-2018-160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D 2</meta:user-defined>
    <meta:user-defined meta:name="OVERHEIDop.woonplaats">Haarlem</meta:user-defined>
    <meta:user-defined meta:name="OVERHEIDop.straatnaam">Bolwerk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2 489121</meta:user-defined>
    <meta:user-defined meta:name="OVERHEIDop.versieInformatie"/>
  </office:meta>
</office:document-meta>
</file>