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Ingekomen kapmelding Heareburch t.h.v. nr. 13 te Jirnsum, (11027593), het kapppen van 4 Salix matsudana Tortu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Ingekomen kapmelding Heareburch t.h.v. nr. 13 te Jirnsum, (11027593), het kapppen van 4 Salix matsudana Tortu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26</meta:user-defined>
    <meta:user-defined meta:name="OVERHEIDop.GmbID/DC.identifier">gmb-2018-160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XD 13</meta:user-defined>
    <meta:user-defined meta:name="OVERHEIDop.woonplaats">Jirnsum</meta:user-defined>
    <meta:user-defined meta:name="OVERHEIDop.straatnaam">De Heareburch</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984 565540</meta:user-defined>
    <meta:user-defined meta:name="OVERHEIDop.versieInformatie"/>
  </office:meta>
</office:document-meta>
</file>