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bestemmingsplan, Assendorperstraat 66 (zaaknummer 4178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66</text:span> – voor het afwijken van het bestemmingsplan ten behoeve van een beweeg-en workshopruimte, verzonden op 23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062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2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2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van bestemmingsplan, Assendorperstraat 66 (zaaknummer 417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622</meta:user-defined>
    <meta:user-defined meta:name="OVERHEIDop.GmbID/DC.identifier">gmb-2018-160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A 66</meta:user-defined>
    <meta:user-defined meta:name="OVERHEIDop.woonplaats">Zwolle</meta:user-defined>
    <meta:user-defined meta:name="OVERHEIDop.straatnaam">Assendor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94 502432</meta:user-defined>
    <meta:user-defined meta:name="OVERHEIDop.versieInformatie"/>
  </office:meta>
</office:document-meta>
</file>