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Denekamp Undercov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Denekamp Undercover op 6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Denekamp Underco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20</meta:user-defined>
    <meta:user-defined meta:name="OVERHEIDop.GmbID/DC.identifier">gmb-2018-160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