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`Verlengen beslistermijn omgevingsvergunning, het verbouwen en wijzigen van de gevels van een bedrijfsgebouw op het perceel Industrieweg 15-17 te Maartens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</text:span>
            <text:span text:style-name="nadrukvet"/>
            <text:span text:style-name="nadrukvet">het</text:span>
            <text:span text:style-name="nadrukvet"/>
            <text:span text:style-name="nadrukvet">verbouwen </text:span>
            <text:span text:style-name="nadrukvet">en wijzigen van de gevels van </text:span>
            <text:span text:style-name="nadrukvet">een </text:span>
            <text:span text:style-name="nadrukvet">bedrijfsgebouw</text:span>
            <text:span text:style-name="nadrukvet"/>
            <text:span text:style-name="nadrukvet"/>
            <text:span text:style-name="nadrukvet"/>
          </text:p>
            <text:p text:style-name="common-al">
            <text:span text:style-name="nadrukvet">Locatie:</text:span>
            <text:span text:style-name="nadrukvet"/>
            <text:span text:style-name="nadrukvet">Industrieweg 15</text:span>
            <text:span text:style-name="nadrukvet">-17</text:span>
            <text:span text:style-name="nadrukvet"> te Maartensdijk</text:span>
          </text:p>
            <text:p text:style-name="tussenkopcur">Geen bezwaar of beroep</text:p>
            <text:p text:style-name="common-al">Op grond van artikel 6:3 Algemene wet bestuursrecht kan tegen dit besluit geen bezwaar en/of beroep worden ingedien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60619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61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61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–`Verlengen beslistermijn omgevingsvergunning, het verbouwen en wijzigen van de gevels van een bedrijfsgebouw op het perceel Industrieweg 15-17 te Maartensdij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619</meta:user-defined>
    <meta:user-defined meta:name="OVERHEIDop.GmbID/DC.identifier">gmb-2018-1606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8JW 15</meta:user-defined>
    <meta:user-defined meta:name="OVERHEIDop.woonplaats">Maartensdijk</meta:user-defined>
    <meta:user-defined meta:name="OVERHEIDop.straatnaam">Industrieweg</meta:user-defined>
    <meta:user-defined meta:name="OVERHEIDgvop.Informatietype/DC.type">Beschikkingen | afhandelin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028 463753</meta:user-defined>
    <meta:user-defined meta:name="OVERHEIDop.versieInformatie"/>
  </office:meta>
</office:document-meta>
</file>