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ukestellingwerfstraat t.h.v. nr. 71 te Leeuwarden, (11027591), het kappen van 1 Betula, 1 Alnus glutunosa, 1 Acer pseudoplatanu en 1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ukestellingwerfstraat t.h.v. nr. 71 te Leeuwarden, (11027591), het kappen van 1 Betula, 1 Alnus glutunosa, 1 Acer pseudoplatanu e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18</meta:user-defined>
    <meta:user-defined meta:name="OVERHEIDop.GmbID/DC.identifier">gmb-2018-160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LG 71</meta:user-defined>
    <meta:user-defined meta:name="OVERHEIDop.woonplaats">Leeuwarden</meta:user-defined>
    <meta:user-defined meta:name="OVERHEIDop.straatnaam">Auke Stellingwerf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47 579917</meta:user-defined>
    <meta:user-defined meta:name="OVERHEIDop.versieInformatie"/>
  </office:meta>
</office:document-meta>
</file>