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zes weken aangevraagde omgevingsvergunning Bloemmolen, hoek Keulsebaan (Vorst B)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/>
            <text:p text:style-name="last-al">•<text:span text:style-name="nadrukcur"><text:span text:style-name="nadrukvet"> Bloemmolen, hoek Keulsebaan (Vorst B)</text:span>: het realiseren van een biomassaplein met kenniscentrum en tijdelijke kantoorunit voor een periode van 4 jaar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0615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61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61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met zes weken aangevraagde omgevingsvergunning Bloemmolen, hoek Keulsebaan (Vorst B)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615</meta:user-defined>
    <meta:user-defined meta:name="OVERHEIDop.GmbID/DC.identifier">gmb-2018-160615</meta:user-defined>
    <meta:user-defined meta:name="OVERHEID.TaxonomieBeleidsagenda/OVERHEID.category">Ruimte en infrastructuur | Organisatie en beleid</meta:user-defined>
    <meta:user-defined meta:name="DCTERMS.abstract">Verlenging beslistermijn met zes weken aangevraagde omgevingsvergunning Bloemmolen, hoek Keulsebaan (Vorst B), het realiseren van een biomassaplein met kenniscentrum en tijdelijke kantoorunit voor een periode van 4 jaa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PH</meta:user-defined>
    <meta:user-defined meta:name="OVERHEIDop.woonplaats">Boxtel</meta:user-defined>
    <meta:user-defined meta:name="OVERHEIDop.straatnaam">Bloemmolen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602 398448</meta:user-defined>
    <meta:user-defined meta:name="OVERHEIDop.versieInformatie"/>
  </office:meta>
</office:document-meta>
</file>