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`Verlengen beslistermijn omgevingsvergunning, het vervangen van een bestaande brug/dam en op een nieuwe situatie herplaatsen, kappen van een boom en het verplaatsen van een bestaande uitrit op het perceel Dorpsweg 91 te Maartens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>het</text:span>
            <text:span text:style-name="nadrukvet">vervangen van een bestaande brug/dam en op een nieuwe situatie herplaatsen, kappen van een boom en het verplaatsen van een bestaande uitrit</text:span>
            <text:span text:style-name="nadrukvet"/>
            <text:span text:style-name="nadrukvet"/>
            <text:span text:style-name="nadrukvet"/>
          </text:p>
            <text:p text:style-name="common-al">
            <text:span text:style-name="nadrukvet">Locatie:</text:span>
            <text:span text:style-name="nadrukvet"/>
            <text:span text:style-name="nadrukvet">Dorpsweg 91</text:span>
            <text:span text:style-name="nadrukvet"> te Maartensdijk</text:span>
          </text:p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061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1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1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`Verlengen beslistermijn omgevingsvergunning, het vervangen van een bestaande brug/dam en op een nieuwe situatie herplaatsen, kappen van een boom en het verplaatsen van een bestaande uitrit op het perceel Dorpsweg 91 te Maartensdij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614</meta:user-defined>
    <meta:user-defined meta:name="OVERHEIDop.GmbID/DC.identifier">gmb-2018-160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CB 91</meta:user-defined>
    <meta:user-defined meta:name="OVERHEIDop.woonplaats">Maartensdijk</meta:user-defined>
    <meta:user-defined meta:name="OVERHEIDop.straatnaam">Dorpsweg</meta:user-defined>
    <meta:user-defined meta:name="OVERHEIDgvop.Informatietype/DC.type">Beschikkingen | afhandelin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42 463378</meta:user-defined>
    <meta:user-defined meta:name="OVERHEIDop.versieInformatie"/>
  </office:meta>
</office:document-meta>
</file>