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L.J. Rutten, melding Activiteitenbesluit voor het veranderen van een agrarisch bedrijf,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Tuurkesweg 4, Weert, P.L.J. Rutten, melding Activiteitenbesluit voor het veranderen van een agrarisch bedrijf, 25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L.J. Rutten, melding Activiteitenbesluit voor het veranderen van een agrarisch bedrijf, Tuurkes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10</meta:user-defined>
    <meta:user-defined meta:name="OVERHEIDop.GmbID/DC.identifier">gmb-2018-16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4</meta:user-defined>
    <meta:user-defined meta:name="OVERHEIDop.woonplaats">Weert</meta:user-defined>
    <meta:user-defined meta:name="OVERHEIDop.straatnaam">Tuur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23 358105</meta:user-defined>
    <meta:user-defined meta:name="OVERHEIDop.versieInformatie"/>
  </office:meta>
</office:document-meta>
</file>