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Burgemeester Scholtensplei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minimarkt van 1 september 2018 tot en met 31 augustus 2021 voor de verkoop van noten, zuidvruchten, chocolade rijstcrackers, pitten, zaden en superfoods </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0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urgemeester Scholtensplein: standplaatsvergunning mini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09</meta:user-defined>
    <meta:user-defined meta:name="OVERHEIDop.GmbID/DC.identifier">gmb-2018-160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83 485761</meta:user-defined>
    <meta:user-defined meta:name="OVERHEIDop.versieInformatie"/>
  </office:meta>
</office:document-meta>
</file>