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ij Kasteel Elsloo aan de Maasberg te Elsloo (A2018-252\SXO24688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52\SXO24688764, voor het houden van Castello Classicoop 12 augustus 2018 bij Kasteel Elsloo aan de Maasber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60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0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bij Kasteel Elsloo aan de Maasberg te Elsloo (A2018-252\SXO24688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08</meta:user-defined>
    <meta:user-defined meta:name="OVERHEIDop.GmbID/DC.identifier">gmb-2018-16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28.92 328648.17</meta:user-defined>
    <meta:user-defined meta:name="OVERHEIDop.versieInformatie"/>
  </office:meta>
</office:document-meta>
</file>