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eeren A., melding Activiteitenbesluit voor het veranderen van een paardenhouderij, Groothulster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oothulsterweg 5, Weert, Beeren A., melding Activiteitenbesluit voor het veranderen van een paardenhouderij, 25 jul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eeren A., melding Activiteitenbesluit voor het veranderen van een paardenhouderij, Groothulster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07</meta:user-defined>
    <meta:user-defined meta:name="OVERHEIDop.GmbID/DC.identifier">gmb-2018-160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B 5</meta:user-defined>
    <meta:user-defined meta:name="OVERHEIDop.woonplaats">Weert</meta:user-defined>
    <meta:user-defined meta:name="OVERHEIDop.straatnaam">Groothuls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880 364334</meta:user-defined>
    <meta:user-defined meta:name="OVERHEIDop.versieInformatie"/>
  </office:meta>
</office:document-meta>
</file>