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Burgemeester Scholtensplein: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standplaatsvergunning minimarkt van 1 september 2018 tot en met 31 augustus 2021 voor de verkoop van noten, zuidvruchten, chocolade rijstcrackers, pitten, zaden en superfoods</text:p>
                  </table:table-cell>
                  <table:table-cell table:style-name="entry" table:number-rows-spanned="1" table:number-columns-spanned="1">
                    <text:p text:style-name="table_al">18-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0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urgemeester Scholtensplein: standplaatsvergunning mini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06</meta:user-defined>
    <meta:user-defined meta:name="OVERHEIDop.GmbID/DC.identifier">gmb-2018-160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3 485761</meta:user-defined>
    <meta:user-defined meta:name="OVERHEIDop.versieInformatie"/>
  </office:meta>
</office:document-meta>
</file>