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panjaardslaan (oude begraafplaats) te Leeuwarden, (11027590), het kappen van 2 Fagus silvat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6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panjaardslaan (oude begraafplaats) te Leeuwarden, (11027590), het kappen van 2 Fagus silvat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04</meta:user-defined>
    <meta:user-defined meta:name="OVERHEIDop.GmbID/DC.identifier">gmb-2018-160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7AL 53</meta:user-defined>
    <meta:user-defined meta:name="OVERHEIDop.woonplaats">Leeuwarden</meta:user-defined>
    <meta:user-defined meta:name="OVERHEIDop.straatnaam">Spanjaards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67 580237</meta:user-defined>
    <meta:user-defined meta:name="OVERHEIDop.versieInformatie"/>
  </office:meta>
</office:document-meta>
</file>