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06 Ringbaan-Noord, Kapelstraat (K sectie T 1343, O 5621) te Tilburg, kappen van 3 bomen, 2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4 - Z-HZ_WABO-2018-00206 - I - Ringbaan-Noord, Kapelstraat (K sectie T 1343, O 562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6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6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06 Ringbaan-Noord, Kapelstraat (K sectie T 1343, O 5621) te Tilburg, kappen van 3 bomen, 2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6060</meta:user-defined>
    <meta:user-defined meta:name="OVERHEIDop.GmbID/DC.identifier">gmb-2018-16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46 398664</meta:user-defined>
    <meta:user-defined meta:name="OVERHEIDop.versieInformatie"/>
  </office:meta>
</office:document-meta>
</file>