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ong. te Dinteloord</text:p>
      <text:section text:name="zakelijke-mededeling_id1-3-2" text:style-name="zakelijke-mededeling">
        <text:section text:name="zakelijke-mededeling-tekst_id1-3-2-1" text:style-name="zakelijke-mededeling-tekst">
          <text:section text:name="tekst_id1-3-2-1-1" text:style-name="tekst">
            <text:p text:style-name="common-al">Op 29 december 2017 hebben wij een omgevingsvergunning activiteit bouwen voor de nieuwbouw van glasopstanden met een watertechnische ruimte, een WOT, drie silo's en een CO2 tank op het perceel gelegen aan Willemspolderweg ong., kadastraal bekend onder sectie B nummer 652/85 te Dinteloord De omgevingsvergunning is geregistreerd onder nummer ZK1700471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december 2017 </text:p>
            <text:p text:style-name="common-al">Einde bezwaartermijn 9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606</meta:user-defined>
    <meta:user-defined meta:name="OVERHEIDop.GmbID/DC.identifier">gmb-2018-1606</meta:user-defined>
    <meta:user-defined meta:name="OVERHEID.TaxonomieBeleidsagenda/OVERHEID.category">Ruimte en infrastructuur | Organisatie en beleid</meta:user-defined>
    <meta:user-defined meta:name="OVERHEIDop.referentienummer">ZK170047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