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igplaatsvergunningen: Woonschepenhaven 34, 9723 CJ Groningen – (17 juli, 201805455)</text:p>
      <text:section text:name="zakelijke-mededeling_id1-3-2" text:style-name="zakelijke-mededeling">
        <text:section text:name="zakelijke-mededeling-tekst_id1-3-2-1" text:style-name="zakelijke-mededeling-tekst">
          <text:section text:name="tekst_id1-3-2-1-1" text:style-name="tekst">
            <text:p text:style-name="common-al">Deze ligplaats vergunning ligt ter inzage bij de afdeling Vergunningverlening, Toezicht en Handhaving (VTH), Harm Buiterplein 1, telefoon 14050. Geopend op werkdagen van 9.00 tot 13.00 uur vrije inloop zonder afspraak. Van 13:00 tot 17:00 uur alleen op afspraak. Een afspraak kunt u maken via <text:a xlink:href="http://groningen.nl/loket" xlink:type="simple"><text:span text:style-name="nadrukvet">groningen.nl/loket</text:span></text:a>. </text:p>
            <text:p text:style-name="common-al">Indien u het niet eens bent met een verleende vergunning dan kunt u daartegen bezwaar maken in het kader van de Algemene wet bestuursrecht. Dat kan tot 6 weken na de datum van verlening. </text:p>
            <text:p text:style-name="last-al">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59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9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9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igplaatsvergunningen: Woonschepenhaven 34, 9723 CJ Groningen – (17 juli, 2018054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597</meta:user-defined>
    <meta:user-defined meta:name="OVERHEIDop.GmbID/DC.identifier">gmb-2018-160597</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J 32</meta:user-defined>
    <meta:user-defined meta:name="OVERHEIDop.woonplaats">Groningen</meta:user-defined>
    <meta:user-defined meta:name="OVERHEIDop.straatnaam">Woonschepenhave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19 582334</meta:user-defined>
    <meta:user-defined meta:name="OVERHEIDop.versieInformatie"/>
  </office:meta>
</office:document-meta>
</file>