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en dakterras, Lijsterstraat 109 te Utrecht,  HZ_WABO-18-18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109 te Utrecht</text:p>
            <text:p text:style-name="common-al">HZ_WABO-18-18743</text:p>
            <text:p text:style-name="common-al">Toelichting: het bouwen van een extra bouwlaag en dakterras</text:p>
            <text:p text:style-name="common-al">Datum besluit: 19 juli 2018</text:p>
            <text:p text:style-name="common-al">Startdatum bezwaartermijn: 21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5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bouwlaag en dakterras, Lijsterstraat 109 te Utrecht,  HZ_WABO-18-18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96</meta:user-defined>
    <meta:user-defined meta:name="OVERHEIDop.GmbID/DC.identifier">gmb-2018-16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TC 10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72.33 456796.19</meta:user-defined>
    <meta:user-defined meta:name="OVERHEIDop.versieInformatie"/>
  </office:meta>
</office:document-meta>
</file>