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ncours Hippique op 17 en 18 augustus 2018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is de volgende aanvraag voor een vergunning/ontheffing binnengekomen: </text:p>
            <text:p text:style-name="common-al">Burgum, weiland aan de Kloosterlaan 22, Concours Hippique met dressuur en springen paarden en pony’s van 08.00 tot 20.00 uur op 17 en 18 augustus 2018.</text:p>
            <text:p text:style-name="tussenkopcur">
            <text:span text:style-name="nadrukvet"/>
          </text:p>
            <text:p text:style-name="tussenkopcur">
            <text:span text:style-name="nadrukvet">Stukken ter inzage / Zienswijze indienen</text:span>
          </text:p>
            <text:p text:style-name="last-al">Bovengenoemde aanvraag ligt vanaf dinsdag 3 juli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059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9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Concours Hippique op 17 en 18 augustus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94</meta:user-defined>
    <meta:user-defined meta:name="OVERHEIDop.GmbID/DC.identifier">gmb-2018-1605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22</meta:user-defined>
    <meta:user-defined meta:name="OVERHEIDop.woonplaats">Burg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05 579894</meta:user-defined>
    <meta:user-defined meta:name="OVERHEIDop.versieInformatie"/>
  </office:meta>
</office:document-meta>
</file>