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2 het uitbreiden van de bestaande ligboxenstal en het ver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2 OV20180236 het uitbreiden van de bestaande ligboxenstal en het verplaatsen van een werktuigenberging (datum verzending brief / besluit: </text:p>
            <text:p text:style-name="common-al">1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Engwierderlaan 2 het uitbreiden van de bestaande ligboxenstal en het verplaats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89</meta:user-defined>
    <meta:user-defined meta:name="OVERHEIDop.GmbID/DC.identifier">gmb-2018-160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2</meta:user-defined>
    <meta:user-defined meta:name="OVERHEIDop.woonplaats">Makkum</meta:user-defined>
    <meta:user-defined meta:name="OVERHEIDop.straatnaam">Engwie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771 564965</meta:user-defined>
    <meta:user-defined meta:name="OVERHEIDop.versieInformatie"/>
  </office:meta>
</office:document-meta>
</file>