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18 heeft de gemeente een aanvraag ontvangen voor een ontheffing APV/bijzondere wetten voor plaatsen container tbv puin afvoeren in de periode01-08-2018 tot 15-10-2018 op locatie parkeerplaats voor Dorpsstraat 72 Krimpen aan de Lek. De aanvraag is geregistreerd onder zaaknummer SXO-2018207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0586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58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58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Krimpen aan de L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586</meta:user-defined>
    <meta:user-defined meta:name="OVERHEIDop.GmbID/DC.identifier">gmb-2018-1605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AG 74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2543.21 433931.23</meta:user-defined>
    <meta:user-defined meta:name="OVERHEIDop.versieInformatie"/>
  </office:meta>
</office:document-meta>
</file>