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subsidie </text:p>
      <text:section text:name="regeling_id1-3-2" text:style-name="regeling">
        <text:section text:name="aanhef_id1-3-2-1" text:style-name="aanhef">
          <text:section text:name="preambule_id1-3-2-1-1" text:style-name="preambule">
            <text:p text:style-name="al"/>
            <text:p text:style-name="al">Kenmerk: 297235 / 297257</text:p>
            <text:p text:style-name="al"/>
            <text:p text:style-name="al">De raad van de gemeente Oldebroek;</text:p>
            <text:p text:style-name="al"/>
            <text:p text:style-name="al">gelezen het voorstel van burgemeester en wethouders van 3 oktober 2017;</text:p>
            <text:p text:style-name="al"/>
            <text:p text:style-name="al">gelet op artikel 149 van de Gemeentewet en</text:p>
            <text:p text:style-name="al"/>
            <text:p text:style-name="al">gelet op artikel 4 van de Algemene subsidieverordening gemeente Oldebroe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Grondslag </text:p>
              <text:p text:style-name="al">Voor alle subsidieaanvragen geldt dat de subsidie wordt verleend op basis van:</text:p>
              <text:list text:style-name="id1-3-2-2-1-2-3">
                <text:list-item text:style-override="id1-3-2-2-1-2-3-1">
                  <text:number>a.</text:number>
                  <text:p text:style-name="al">de Algemene wet bestuursrecht;</text:p>
                </text:list-item>
                <text:list-item text:style-override="id1-3-2-2-1-2-3-2">
                  <text:number>b.</text:number>
                  <text:p text:style-name="al">de Algemene subsidieverordening gemeente Oldebroek;</text:p>
                </text:list-item>
              </text:list>
              <text:p text:style-name="al">het jaarlijks door de raad vastgestelde subsidieplafond.</text:p>
              <text:p text:style-name="al">Naast deze regelgeving die voor alle subsidieaanvragen geldt, gelden de per beleidsveld vastgestelde regels die in deze nadere regel zijn vastgelegd.</text:p>
            </text:section>
            <text:section text:name="artikel_id1-3-2-2-1-3" text:style-name="artikel">
              <text:p text:style-name="artikel_kop_titel"><text:span text:style-name="artikel_kop_label">Artikel</text:span> <text:span text:style-name="artikel_kop_nr">2</text:span> Subsidie</text:p>
              <text:p text:style-name="al">Voor alle subsidieaanvragen geldt:</text:p>
              <text:p text:style-name="al">De activiteiten moeten bijdragen aan de realisatie van de geformuleerde doelstellingen;</text:p>
              <text:p text:style-name="al">Een vereniging komt voor subsidie in aanmerking als men ten minste 10 leden heeft, of aan een activiteit minimaal 10 mensen deelnemen en;</text:p>
              <text:p text:style-name="al">Geen subsidie wordt verleend als er voor de betreffende activiteit al een andere(voorliggende) regeling is waarop men een beroep kan doen.</text:p>
            </text:section>
            <text:section text:name="artikel_id1-3-2-2-1-4" text:style-name="artikel">
              <text:p text:style-name="artikel_kop_titel"><text:span text:style-name="artikel_kop_label">Artikel</text:span> <text:span text:style-name="artikel_kop_nr">2a</text:span> Social Return on Investment</text:p>
              <text:p text:style-name="al">SROI is in 2017 voor het eerst geïntroduceerd in het subsidiebeleid. Hierbij wordt gekeken wat subsidieontvangers kunnen bijdragen aan maatschappelijke doelen. In 2018 wordt dit verder uitgewerkt en waar mogelijk ingezet. In de praktijk betekent dit dat in de beschikking aanvullende voorwaarden opgenomen worden met betrekking tot SROI.</text:p>
            </text:section>
            <text:p text:style-name="hoofdstuk_bottom"/>
          </text:section>
          <text:section text:name="hoofdstuk_id1-3-2-2-2" text:style-name="hoofdstuk">
            <text:p text:style-name="hoofdstuk_kop"><text:span text:style-name="label">Hoofdstuk</text:span> <text:span text:style-name="nr">2</text:span> Nadere regels per beleidsveld</text:p>
            <text:section text:name="artikel_id1-3-2-2-2-2" text:style-name="artikel">
              <text:p text:style-name="artikel_kop_titel"><text:span text:style-name="artikel_kop_label">Artikel</text:span> <text:span text:style-name="artikel_kop_nr">3</text:span> Muziek- en Majoretteverenigingen</text:p>
              <text:p text:style-name="al">Doelstelling</text:p>
              <text:p text:style-name="al">De doelstelling is om de deelname van inwoners van de gemeente Oldebroek aan activiteiten van bands, brassbands, fanfareorkesten, harmonieorkesten, symfonieorkesten, muziekensembles en majoretteverenigingen te stimuleren. Deze activiteiten mogen geen beroepsmatig karakter hebben. </text:p>
              <text:p text:style-name="al">Doelgroep</text:p>
              <text:p text:style-name="al">De doelgroep omvat alle instellingen in de gemeente Oldebroek die activiteiten organiseren als band, brassband, fanfareorkest, harmonieorkest, symfonieorkest, muziekensemble en majorettevereniging.</text:p>
              <text:p text:style-name="al">Voorwaarden</text:p>
              <text:p text:style-name="al">De voorwaarden geldend bij dit beleidsterrein zijn:</text:p>
              <text:p text:style-name="al">De instelling biedt minimaal 35 weken per jaar activiteiten aan en;</text:p>
              <text:p text:style-name="al">Alle instellingen te samen organiseren ten minste 300 uur muziek- en majorette-activiteiten per jaar voor het primair onderwijs. De uren per vereniging worden als volgt berekend: (300 uur / totaal subsidiebudget) x verleende subsidie = prestatie in uren per vereniging.</text:p>
              <text:p text:style-name="al">Subsidiegrondslag</text:p>
              <text:p text:style-name="al">De berekeningsgrondslag voor de subsidie is als volgt:</text:p>
              <text:p text:style-name="al">Muziekvereniging: € 500,- per vereniging, € 40,- per lid uit de gemeente;</text:p>
              <text:p text:style-name="al">Majorettevereniging: € 500,- per vereniging.</text:p>
              <text:p text:style-name="al">Deze bedragen worden op basis van een jaarlijkse subsidie eenmaal per jaar aan een vereniging verstrekt.</text:p>
              <text:p text:style-name="al">Verantwoording</text:p>
              <text:p text:style-name="al">De subsidie wordt gelijk vastgesteld. Wel dient de instelling na afloop van het kalenderjaar aan te tonen dat men voldaan heeft aan de voorwaarden. Indien er geen activiteiten voor het primair onderwijs zijn georganiseerd, dan kan het college besluiten de subsidie met 75% lager vast te stellen. Indien er wel activiteiten zijn georganiseerd maar minder dan opgenomen in de beschikking, kan het college besluiten de subsidie naar rato lager vast te stellen.</text:p>
            </text:section>
            <text:section text:name="artikel_id1-3-2-2-2-3" text:style-name="artikel">
              <text:p text:style-name="artikel_kop_titel"><text:span text:style-name="artikel_kop_label">Artikel</text:span> <text:span text:style-name="artikel_kop_nr">3A</text:span> Muziekverenigingen, opleidingen (alleen in 2018)</text:p>
              <text:p text:style-name="al">Doelstelling</text:p>
              <text:p text:style-name="al">De doelstelling is om de muzikale opleiding van nieuwe leden van muziekverenigingen in de gemeente Oldebroek te stimuleren indien een muziekverenigingen daar zelf niet of onvoldoende toe in staat is.</text:p>
              <text:p text:style-name="al">Doelgroep</text:p>
              <text:p text:style-name="al">De doelgroep omvat alle instellingen in de gemeente Oldebroek die activiteiten organiseren als band, brassband, fanfareorkest, harmonieorkest, symfonieorkest en muziekensemble.</text:p>
              <text:p text:style-name="al">Voorwaarden</text:p>
              <text:p text:style-name="al">De voorwaarden voor verstrekking van deze subsidie zijn:</text:p>
              <text:p text:style-name="al">De aanvrager dient bij een subsidieaanvraagformulier een lijst in te dienen met de naam, achternaam en woonplaats van de leden die per 1 januari 2018 een muziekopleiding voor een A- of B- diploma (gaan) volgen en waarvoor subsidie wordt aangevraagd.</text:p>
              <text:p text:style-name="al">De aanvraag kan alleen betrekking hebben op opleidingen die in 2018 gevolgd gaan worden.</text:p>
              <text:p text:style-name="al">Er dient een financiële noodzaak voor de subsidie aanwezig te zijn. Dat dient te blijken uit een bij te voegen begroting bij de subsidieaanvraag.</text:p>
              <text:p text:style-name="al">Subsidiegrondslag</text:p>
              <text:p text:style-name="al">In 2018 geldt een subsidieplafond voor deze subsidieregeling van € 4.000,-. Het budget wordt verdeeld op basis van het aantal aanvragen/leden dat voldoet aan de voorwaarden uit lid 3. </text:p>
              <text:p text:style-name="al">Verantwoording</text:p>
              <text:p text:style-name="al">De subsidie wordt gelijk vastgesteld. Wel dient de instelling na afloop van het kalenderjaar aan te kunnen tonen dat men voldaan heeft aan de voorwaarden en dat de subsidie ook besteed is aan het doel waarvoor deze beschikt is. Indien dat niet of onvolledig kan worden aangetoond kan de subsidie geheel of gedeeltelijk worden teruggevorderd.</text:p>
            </text:section>
            <text:section text:name="artikel_id1-3-2-2-2-4" text:style-name="artikel">
              <text:p text:style-name="artikel_kop_titel"><text:span text:style-name="artikel_kop_label">Artikel</text:span> <text:span text:style-name="artikel_kop_nr">4</text:span> Openbaar bibliotheekwerk</text:p>
              <text:p text:style-name="al">Doelstelling</text:p>
              <text:p text:style-name="al">De doelstelling is om op een sobere, doelmatige en doeltreffende wijze openbaar bibliotheekwerk aan te bieden aan de inwoners van de gemeente Oldebroek.</text:p>
              <text:p text:style-name="al">Doelgroep</text:p>
              <text:p text:style-name="al">De doelgroep omvat instellingen die producten openbaar bibliotheekwerk aanbieden in de gemeente Oldebroek. De gemeente Oldebroek verstrekt bij voorkeur de subsidie aan één instelling. Instellingen die naast de bestaande aanbieder in aanmerking willen komen voor een subsidie moeten aantonen dat het aanbod voor hen op enige wijze meerwaarde heeft boven het bestaande aanbod (financieel of inhoudelijk). </text:p>
              <text:p text:style-name="al">Voorwaarden </text:p>
              <text:p text:style-name="al">De instelling dient ervoor zorg te dragen dat:</text:p>
              <text:p text:style-name="al">de collectie toegankelijk is voor alle inwoners van de Gemeente Oldebroek en;</text:p>
              <text:p text:style-name="al">men informatie biedt die de klant zoekt;</text:p>
              <text:p text:style-name="al">men media aanbiedt die aansluiten bij de behoefte van de klant;</text:p>
              <text:p text:style-name="al">men ruimte biedt voor ontmoeting en beleving van cultuur;</text:p>
              <text:p text:style-name="al">men vernieuwt om zo haar positie te versterken en in te spelen op de veranderende omgeving (technologie en soort informatie);</text:p>
              <text:p text:style-name="al">men partner is van het onderwijs als het gaat om leesbevordering, (media)educatie en cultuurbeleving en;</text:p>
              <text:p text:style-name="al">de kosten en baten van de producten die men aanbiedt inzichtelijk is op productniveau.</text:p>
              <text:p text:style-name="al">Subsidiegrondslag</text:p>
              <text:p text:style-name="al">Als grondslag van de subsidie gelden de uitgangspunten van het Regionaal Beleidsplan ‘Bibliotheek Noord-Veluwe 2014-2017’. </text:p>
              <text:p text:style-name="al">De hoogte van de subsidie wordt berekend op basis van de gemeentelijke begroting en de aangeboden activiteiten.</text:p>
              <text:p text:style-name="al">Verantwoording</text:p>
              <text:p text:style-name="al">De subsidie wordt na afloop door het college vastgesteld, tenzij anders aangegeven in beschikking. Hiervoor worden verantwoordingsgegevens ingediend conform de Algemene subsidieverordening van de gemeente Oldebroek. </text:p>
            </text:section>
            <text:section text:name="artikel_id1-3-2-2-2-5" text:style-name="artikel">
              <text:p text:style-name="artikel_kop_titel"><text:span text:style-name="artikel_kop_label">Artikel</text:span> <text:span text:style-name="artikel_kop_nr">5</text:span> Musea </text:p>
              <text:p text:style-name="al">Doelstelling</text:p>
              <text:p text:style-name="al">De doelstelling is om instellingen die lokaal erfgoed tentoonstellen in stand te houden en de culturele vorming van de inwoners van de gemeente Oldebroek te bevorderen door het organiseren van activiteiten.</text:p>
              <text:p text:style-name="al">Doelgroep</text:p>
              <text:p text:style-name="al">De doelgroep omvat instellingen die lokaal cultureel erfgoed tentoonstellen in de gemeente Oldebroek.</text:p>
              <text:p text:style-name="al">Voorwaarden </text:p>
              <text:p text:style-name="al">De instelling dient ervoor zorg te dragen dat:</text:p>
              <text:p text:style-name="al">de tentoonstelling minimaal 35 weken per jaar opengesteld is voor het publiek;</text:p>
              <text:p text:style-name="al">er per jaar minimaal 2 activiteiten georganiseerd worden;</text:p>
              <text:p text:style-name="al">het museum en de activiteiten voor een ieder toegankelijk zijn en;</text:p>
              <text:p text:style-name="al">er samenwerking wordt gezocht met onderwijsinstellingen en andere culturele dan wel cultuurhistorische organisaties.</text:p>
              <text:p text:style-name="al">Subsidiegrondslag</text:p>
              <text:p text:style-name="al">De subsidie en de hoogte ervan is gebaseerd op de begroting en de aangeboden activiteiten. De subsidie bedraagt maximaal € 19.000,- per jaar. </text:p>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section>
            <text:section text:name="artikel_id1-3-2-2-2-6" text:style-name="artikel">
              <text:p text:style-name="artikel_kop_titel"><text:span text:style-name="artikel_kop_label">Artikel</text:span> <text:span text:style-name="artikel_kop_nr">6</text:span> Volksfeesten</text:p>
              <text:p text:style-name="al">Doelstelling</text:p>
              <text:p text:style-name="al">De doelstelling is het organiseren van activiteiten voor inwoners van de gemeente Oldebroek in het kader van volksfeesten met een nationaal karakter.</text:p>
              <text:p text:style-name="al">Doelgroep</text:p>
              <text:p text:style-name="al">De doelgroep omvat de inwoners van de gemeente Oldebroek.</text:p>
              <text:p text:style-name="al">Voorwaarden</text:p>
              <text:p text:style-name="al">De voorwaarden voor een subsidie voor volksfeesten zijn:</text:p>
              <text:p text:style-name="al">de activiteiten zijn openbaar toegankelijk voor inwoners van de gemeente Oldebroek;</text:p>
              <text:p text:style-name="al">de instelling werkt bij het organiseren van de activiteiten waar mogelijk, samen met andere partijen van de gemeente Oldebroek;</text:p>
              <text:p text:style-name="al">de instelling laat tijdens ten minste een activiteit een muziekvereniging optreden en;</text:p>
              <text:p text:style-name="al">per kern wordt ten hoogste een instelling gesubsidieerd. Hiervoor wordt gekeken naar de volgorde van binnenkomst van de subsidieaanvragen.</text:p>
              <text:p text:style-name="al">Subsidiegrondslag</text:p>
              <text:p text:style-name="al">Het subsidiebedrag komt tot stand door de optelsom van:</text:p>
              <text:p text:style-name="al">een vast bedrag per vereniging van € 447,-;</text:p>
              <text:p text:style-name="al">een bedrag van € 1,36 per basisschoolleerling in de betreffende kern;</text:p>
              <text:p text:style-name="al">een bedrag van € 0,09 per inwoner van de betreffende kern na aftrek van de basisschoolleerlingen.</text:p>
              <text:p text:style-name="al">Wanneer het subsidieplafond wordt bereikt, wordt de subsidie per aanvraag naar rato verdeeld.</text:p>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section>
            <text:section text:name="artikel_id1-3-2-2-2-7" text:style-name="artikel">
              <text:p text:style-name="artikel_kop_titel"><text:span text:style-name="artikel_kop_label">Artikel</text:span> <text:span text:style-name="artikel_kop_nr">7</text:span> Jeugd</text:p>
              <text:p text:style-name="al">Doelstelling</text:p>
              <text:p text:style-name="al">Het doel van de subsidie is om preventieve ondersteuning aan jeugdigen, en in voorkomende gevallen hun ouders, te bieden zodat de jeugdigen opgroeien tot zelfstandige participerende inwoners.</text:p>
              <text:p text:style-name="al">Doelgroep</text:p>
              <text:p text:style-name="al">De doelgroep bestaat uit jeugdigen tussen -9 maanden en 23 jaar en hun opvoeders woonachtig in de gemeente Oldebroek, de nadruk ligt op jeugdigen met een verhoogd risico als het gaat om ontwikkelingsachterstand of uitval, zoals schooluitval of criminaliteit.</text:p>
              <text:p text:style-name="al">Voorwaarden</text:p>
              <text:p text:style-name="al">De activiteiten die gesubsidieerd worden dienen betrekking te hebben op een of meer van de volgende functies:</text:p>
              <text:p text:style-name="al">Informatie en advies;</text:p>
              <text:p text:style-name="al">Signaleren van problemen;</text:p>
              <text:p text:style-name="al">Toegang tot hulpaanbod;</text:p>
              <text:p text:style-name="al">Licht pedagogische hulp;</text:p>
              <text:p text:style-name="al">Coördinatie van zorg;</text:p>
              <text:p text:style-name="al">Activiteiten die jeugdigen in groepsverband/verenigingsverband ontspanning, vorming en plezier bieden en bijdragen aan de realisatie van de doelstelling.</text:p>
              <text:p text:style-name="al">Subsidiegrondslag</text:p>
              <text:p text:style-name="al">De subsidie wordt verstrekt op basis van de Jeugdwet, de WMO, de lokale jeugdnota en het Uitvoeringsprogramma Jeugdhulp Noord-Veluwe 2015. </text:p>
              <text:p text:style-name="al">De hoogte van subsidie wordt bepaald op basis van de ingediende aanvraag/begroting en het beschikbare subsidieplafond.</text:p>
              <text:p text:style-name="al">Verantwoording</text:p>
              <text:p text:style-name="al">De subsidie wordt na afloop door het college vastgesteld, tenzij anders aangegeven in beschikking. Hiervoor worden verantwoordingsgegevens ingediend conform de Algemene subsidieverordening van de gemeente Oldebroek. </text:p>
            </text:section>
            <text:section text:name="artikel_id1-3-2-2-2-8" text:style-name="artikel">
              <text:p text:style-name="artikel_kop_titel"><text:span text:style-name="artikel_kop_label">Artikel</text:span> <text:span text:style-name="artikel_kop_nr">8</text:span> Voor- en Vroegschoolse Educatie</text:p>
              <text:p text:style-name="al">Doelstelling</text:p>
              <text:p text:style-name="al">Het doel van de subsidie voor- en vroegschoolse educatie, hierna te noemen VVE, is het signaleren en bestrijden van taal- en ontwikkelingsachterstanden bij kinderen uit de gemeente Oldebroek. En hiermee een bijdrage leveren aan de doorgaande leerlijn.</text:p>
              <text:p text:style-name="al">Doelgroep</text:p>
              <text:p text:style-name="al">De doelgroep omvat alle kinderen in de leeftijd van 2,5-6 jaar in de gemeente Oldebroek met een (dreigende) ontwikkelingsachterstand.</text:p>
              <text:p text:style-name="al">Voorwaarden</text:p>
              <text:p text:style-name="al">De subsidie wordt verleend aan instanties die voldoen aan de volgende voorwaarden:</text:p>
              <text:p text:style-name="al">VVE-activiteiten worden uitgevoerd conform de beleidsregel VVE en wettelijke regelgeving;</text:p>
              <text:p text:style-name="al">Per jaar voert men minimaal 3 oudergesprekken over de uitvoering van de VVE, de ontwikkelingen van het kind en de rol en participatie van ouders in de VVE;</text:p>
              <text:p text:style-name="al">Er is tweejaarlijks overleg met het CJG over signalering en toeleiding;</text:p>
              <text:p text:style-name="al">Men draagt zorg voor een warme overdracht naar de basisscholen met daarbij met toestemming van de ouders alle beschikbare informatie van de voorschoolse periode;</text:p>
              <text:p text:style-name="al">De instantie elk jaar in oktober de resultaten van de VVE –trajecten met de gemeente deelt;</text:p>
              <text:p text:style-name="al">De voorschoolse voorzieningen elke twee jaar de kwaliteit en resultaten van VVE evalueert, verbetert en borgt;</text:p>
              <text:p text:style-name="al">De voorschoolse voorzieningen werken met het programma TripleP voor positief opvoeden, de verwijsindex en de meldcode kindermishandeling.</text:p>
              <text:p text:style-name="al">Subsidiegrondslag</text:p>
              <text:p text:style-name="al">De subsidie is gebaseerd op de Wet Ontwikkelingskansen door Kwaliteit en Educatie (OKE) en de beleidsregel Voor- en Vroegschoolse Educatie.</text:p>
              <text:p text:style-name="al">De berekening van de subsidie is als volgt:</text:p>
              <text:p text:style-name="al">De hoogte van het uurtarief dat gesubsidieerd wordt, wordt elk jaar bepaald door het college. </text:p>
              <text:p text:style-name="al">De subsidie voor kostwinnergezinnen wordt als volgt berekend: Het dan geldende uurtarief x 10,5 uur per week x 44 weken.</text:p>
              <text:p text:style-name="al">Kostwinners betalen op basis van het inkomen een eigen bijdrage. De eigen bijdrage wordt ingehouden op de subsidie; </text:p>
              <text:p text:style-name="al">De subsidie voor werkende ouders wordt als volgt berekend:</text:p>
              <text:p text:style-name="al">Bij afname van kinderopvang van drie dagdelen of meer wordt een subsidie verstrekt van € 1,- per uur x 10,5 uur x 44 weken;</text:p>
              <text:p text:style-name="al">Bij afname van kinderopvang van twee dagdelen wordt een subsidie verstrekt van € 1,- per uur x 10,5 uur x 44 weken. Aanvullend wordt een subsidie verstrekt voor de uitvoering van het derde dagdeel. Dit wordt als volgt berekend: het dan geldende uurtarief x 3,5 uur per week x 44 weken;</text:p>
              <text:p text:style-name="al">Subsidie voor ondersteuning van taalactiviteiten op de basisscholen wordt verdeeld op basis van het aantal leerlingen met een VVE-indicatie. De peildatum hiervoor is 1 oktober voorafgaand aan het jaar waarvoor subsidie is aangevraagd.</text:p>
              <text:p text:style-name="al">Verantwoording</text:p>
              <text:p text:style-name="al">Voorschoolse voorzieningen dienen per half jaar een verantwoording in over het aantal bezette kindplaatsen VVE. Na het subsidie jaar wordt een jaarverslag opgesteld over de uitvoering van de VVE en de bereikte kinderen. Daar wordt ook verantwoord hoe binnen de uitvoering invulling wordt gegeven aan bovenstaande voorwaarden en het VVE-beleid.</text:p>
              <text:p text:style-name="al">De basisscholen verantwoorden na het subsidiejaar welke activiteiten zij hebben georganiseerd en het aantal kinderen dat bereikt daarmee bereikt is.</text:p>
            </text:section>
            <text:section text:name="artikel_id1-3-2-2-2-9" text:style-name="artikel">
              <text:p text:style-name="artikel_kop_titel"><text:span text:style-name="artikel_kop_label">Artikel</text:span> <text:span text:style-name="artikel_kop_nr">9</text:span> Leerlingenzorg</text:p>
              <text:p text:style-name="al">Doelstelling</text:p>
              <text:p text:style-name="al">Het doel van de subsidie is het bieden van hulp aan leerlingen met leer- en gedragsproblemen uit de gemeente Oldebroek.</text:p>
              <text:p text:style-name="al">Doelgroep</text:p>
              <text:p text:style-name="al">De doelgroep omvat alle leerlingen van het primair onderwijs uit de gemeente Oldebroek.</text:p>
              <text:p text:style-name="al">Voorwaarden</text:p>
              <text:p text:style-name="al">De volgende activiteiten komen in aanmerking voor subsidie:</text:p>
              <text:p text:style-name="al">begeleiding van leerlingen op terreinen van faalangst, sociale vaardigheden, algemene ontwikkeling en persoonlijkheid, hoogbegaafdheid, ontwikkelingsstoornissen, dyslexie of;</text:p>
              <text:p text:style-name="al">schoolmaatschappelijk werk (lokaal of regionaal );</text:p>
              <text:p text:style-name="al">psychologisch onderzoek en psychologisch didactisch onderzoek;</text:p>
              <text:p text:style-name="al">consultatieve leerlingbegeleiding;</text:p>
              <text:p text:style-name="al">dyslexie onderzoek of;</text:p>
              <text:p text:style-name="al">overige activiteiten die bijdragen aan de realisatie van de doelstelling.</text:p>
              <text:p text:style-name="al">Subsidiegrondslag</text:p>
              <text:p text:style-name="al">De subsidie en de hoogte ervan is gebaseerd op de begroting en de aangeboden activiteiten.</text:p>
              <text:p text:style-name="al">Verantwoording</text:p>
              <text:p text:style-name="al">De subsidie wordt na afloop door het college vastgesteld, tenzij anders aangegeven in beschikking. Hiervoor worden verantwoordingsgegevens ingediend conform de Algemene subsidieverordening van de gemeente Oldebroek. </text:p>
            </text:section>
            <text:section text:name="artikel_id1-3-2-2-2-10" text:style-name="artikel">
              <text:p text:style-name="artikel_kop_titel"><text:span text:style-name="artikel_kop_label">Artikel</text:span> <text:span text:style-name="artikel_kop_nr">10</text:span> Vrijwilligers – VOG</text:p>
              <text:p text:style-name="al">Doelstelling</text:p>
              <text:p text:style-name="al">Het doel van de subsidie is dat vrijwilligers die voor het verrichten van vrijwilligerswerk een verklaring omtrent gedrag nodig hebben deze verklaring kosteloos van de gemeente verkrijgen</text:p>
              <text:p text:style-name="al">Doelgroep</text:p>
              <text:p text:style-name="al">De subsidie is bedoeld voor alle vrijwilligers uit de gemeente die voor het verrichten van vrijwilligerswerk een verklaring omtrent gedrag nodig hebben.</text:p>
              <text:p text:style-name="al">Voorwaarden</text:p>
              <text:p text:style-name="al">De vrijwilliger die een kosteloze verstrekking van de verklaring omtrent het gedrag wil is een persoon die niet beroepshalve en op vrijwillige basis werkzaamheden verricht</text:p>
              <text:p text:style-name="al">De vrijwilliger verricht de werkzaamheden voor een organisatie of instelling die niet is onderworpen aan de vennootschapsbelasting of voor een sportorganisatie of voor een algemeen nut beogende instelling (ANBI), zonder dat hij daarvoor een reële arbeidsbeloning ontvangt.</text:p>
              <text:p text:style-name="al">De subsidie wordt niet verleend als de vrijwilliger in aanmerking komt voor een kosteloze verstrekking van de verklaring omtrent gedrag op grond van het tweede lid van artikel 1 van de Regeling vergoeding verklaring omtrent het gedrag en gedragsverklaring aanbesteden.</text:p>
              <text:p text:style-name="al">De vrijwilliger overlegt een verklaring van de organisatie of instelling waarvoor zij vrijwilligerswerk verricht. De organisatie of instelling gebruikt voor de verklaring een formulier dat door de gemeente verstrekt wordt.</text:p>
              <text:p text:style-name="al">Subsidiegrondslag</text:p>
              <text:p text:style-name="al">De subsidie en de hoogte ervan is gebaseerd op de kosten voor het verstrekken van een verklaring omtrent gedrag en de verklaring van de organisatie of instelling.</text:p>
              <text:p text:style-name="al">Verantwoording</text:p>
              <text:p text:style-name="al">De subsidie wordt direct door het college vastgesteld, tenzij anders aangegeven in beschikking. In dat geval worden verantwoordingsgegevens ingediend conform de Algemene subsidieverordening van de gemeente Oldebroek. </text:p>
            </text:section>
            <text:section text:name="artikel_id1-3-2-2-2-11" text:style-name="artikel">
              <text:p text:style-name="artikel_kop_titel"><text:span text:style-name="artikel_kop_label">Artikel</text:span> <text:span text:style-name="artikel_kop_nr">11</text:span> Dorpshuizen</text:p>
              <text:p text:style-name="al">Doelstelling</text:p>
              <text:p text:style-name="al">De doelstelling van de subsidie is het in standhouden van een dorpshuis in de gemeente Oldebroek dat toegankelijk is voor de inwoners van de gemeente Oldebroek en waar activiteiten worden georganiseerd door en voor de inwoners van de gemeente Oldebroek.</text:p>
              <text:p text:style-name="al">Doelgroep</text:p>
              <text:p text:style-name="al">De doelgroep omvat instellingen die een gebouw beheren dat tot doel heeft de leefbaarheid voor de inwoners te verhogen en daartoe door de Gemeente Oldebroek als zodanig is benoemd.</text:p>
              <text:p text:style-name="al">Voorwaarden</text:p>
              <text:p text:style-name="al">Aan de verlening worden de volgende voorwaarden gesteld:</text:p>
              <text:p text:style-name="al">instellingen kunnen alleen in aanmerking komen voor subsidie indien daarvoor een financiële noodzaak aanwezig is, welke de gemeente vaststelt; </text:p>
              <text:p text:style-name="al">instellingen overleggen minimaal 1 keer per jaar met een vergelijkbare instelling om ervaringen uit te wisselen en samen te werken met die andere instelling;</text:p>
              <text:p text:style-name="al">het bestuur stimuleert samenwerking tussen gebruikers van het dorpshuis en;</text:p>
              <text:p text:style-name="al">instellingen organiseren activiteiten voor de inwoners van de gemeente Oldebroek.</text:p>
              <text:p text:style-name="al">Subsidiegrondslag</text:p>
              <text:p text:style-name="al">De hoogte van de subsidie wordt gebaseerd op de afzonderlijke afspraken per dorpshuis. </text:p>
              <text:p text:style-name="al">Verantwoording</text:p>
              <text:p text:style-name="al">De subsidie wordt na afloop door het college vastgesteld, tenzij anders aangegeven in beschikking. Hiervoor worden verantwoordingsgegevens ingediend conform de Algemene subsidieverordening van de gemeente Oldebroek. </text:p>
            </text:section>
            <text:section text:name="artikel_id1-3-2-2-2-12" text:style-name="artikel">
              <text:p text:style-name="artikel_kop_titel"><text:span text:style-name="artikel_kop_label">Artikel</text:span> <text:span text:style-name="artikel_kop_nr">12</text:span> Oldebroek voor Mekaar</text:p>
              <text:p text:style-name="al">Doelstelling</text:p>
              <text:p text:style-name="al">De doelstellingen van subsidieverleningen uit het budget Oldebroek voor Mekaar zijn:</text:p>
              <text:p text:style-name="al">Een grotere betrokkenheid en samenhang in de samenleving en verbinding tussen inwoners onderling en maatschappelijke organisaties en gemeente;</text:p>
              <text:p text:style-name="al">Een grote mate van eigen en gezamenlijke regie en inzet van inwoners of;</text:p>
              <text:p text:style-name="al">Verschuiving van het eigenaarschap van taken en aandachtsvelden van de gemeente naar groepen van inwoners / inwonersorganisaties;</text:p>
              <text:p text:style-name="al">Doelgroep</text:p>
              <text:p text:style-name="al">De doelgroep omvat alle inwoners van de gemeente Oldebroek, zowel individueel als in georganiseerd verband, zoals in verenigingen of stichtingen.</text:p>
              <text:p text:style-name="al">Voorwaarden</text:p>
              <text:p text:style-name="al">Bij beoordeling van de subsidieaanvraag gelden de volgende voorwaarden:</text:p>
              <text:p text:style-name="al">De aanvraag /activiteit past binnen het geformuleerde beleid, vastgelegd in het Programmaplan Oldebroek voor mekaar 2015-2018;</text:p>
              <text:p text:style-name="al">De activiteit komt tot stand door middel van samenwerking tussen minimaal 2 lokale partijen of een groep individuen met minimaal 3 personen;</text:p>
              <text:p text:style-name="al">Bij een, met als doel, structurele activiteit beschrijft de aanvrager concreet hoe men denkt de activiteit of het doel van de activiteit voor de toekomst te waarborgen zonder gemeentelijke subsidie;</text:p>
              <text:p text:style-name="al">Het te subsidiëren bedrag bedraagt maximaal 50% van de begrote kosten met een maximum van € 5.000 euro per aanvraag. </text:p>
              <text:p text:style-name="al">De subsidie wordt eenmalig verstrekt.</text:p>
              <text:p text:style-name="al">Het college kan afwijken van de voorwaarden in artikel 3 lid d) en e) en een meerjarige subsidie verlenen, aan initiatieven waarvoor geen of weinig andere financiële bronnen aanwezig zijn en / of waar de gemeente een samenwerkingsrelatie mee heeft of een belang bij heeft.</text:p>
              <text:p text:style-name="al">Subsidiegrondslag</text:p>
              <text:p text:style-name="al">Als grondslag van de subsidie geldt het beleid en de doelstellingen van het Programmaplan Oldebroek voor Mekaar 2015-2018; </text:p>
              <text:p text:style-name="al">De hoogte van de subsidie wordt berekend op basis van het beschikbare subsidieplafond in de gemeentelijke begroting en de in artikel 12.3 genoemde voorwaarden.</text:p>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section>
            <text:section text:name="artikel_id1-3-2-2-2-13" text:style-name="artikel">
              <text:p text:style-name="artikel_kop_titel"><text:span text:style-name="artikel_kop_label">Artikel</text:span> <text:span text:style-name="artikel_kop_nr">13</text:span> Inburgering nieuwkomers</text:p>
              <text:p text:style-name="al">Doelstelling</text:p>
              <text:p text:style-name="al">De doelstelling is het bevorderen van deelname van nieuwkomers in de gemeente Oldebroek aan trajecten om hen te integreren in de samenleving. Deze zijn sociaal, gericht op het ondersteunen van kinderen bij hun schoolloopbaan of gericht op maatschappelijke participatie en het verwerven van de daarvoor benodigde competenties met als doel sociale activering.</text:p>
              <text:p text:style-name="al">Doelgroep</text:p>
              <text:p text:style-name="al">De doelgroep omvat nieuwkomers. Nieuwkomers zijn niet-Nederlanders van 16 jaar en ouder, voor zover niet leerplichtig, in het bezit van een geldige verblijfsvergunning voor (on)bepaalde tijd die in het buitenland zijn geboren en die zich voor het eerst en permanent willen vestigen in Nederland, ingevolge de Wet Inburgering met de name de bepalingen onder artikel 1. </text:p>
              <text:p text:style-name="al">Voorwaarden</text:p>
              <text:p text:style-name="al">Om voor subsidie in aanmerking te komen, moeten instellingen in ieder geval de onderstaande taken uit voeren in het kader van de inburgering van nieuwkomers:</text:p>
              <text:p text:style-name="al">opvang en begeleiding van vluchtelingen bij vestiging in onze gemeente;</text:p>
              <text:p text:style-name="al">vluchtelingen helpen bij het inrichten van de woning, aanvragen uitkering etc.;</text:p>
              <text:p text:style-name="al">vluchtelingen begeleiden in de juridische procedure met betrekking tot hun asielaanvraag;</text:p>
              <text:p text:style-name="al">vluchtelingen begeleiden bij inburgering in onze samenleving;</text:p>
              <text:p text:style-name="al">geven van voorlichting en bevorderen acceptatie bij de autochtone bevolking en;</text:p>
              <text:p text:style-name="al">het aantal nieuwkomers per kalenderjaar en de hieraan gekoppelde trajecten zijn in principe de grondslag voor de hoogte van de subsidie.</text:p>
              <text:p text:style-name="al">Subsidiegrondslag</text:p>
              <text:p text:style-name="al">De subsidie en de hoogte ervan is gebaseerd op de begroting en de aangeboden activiteiten.</text:p>
              <text:p text:style-name="al">Verantwoording</text:p>
              <text:p text:style-name="al">De subsidie wordt na afloop door het college vastgesteld, tenzij anders aangegeven in beschikking. Hiervoor worden verantwoordingsgegevens ingediend conform de Algemene subsidieverordening van de gemeente Oldebroek. </text:p>
            </text:section>
            <text:section text:name="artikel_id1-3-2-2-2-14" text:style-name="artikel">
              <text:p text:style-name="artikel_kop_titel"><text:span text:style-name="artikel_kop_label">Artikel</text:span> <text:span text:style-name="artikel_kop_nr">14</text:span> Speeltuinen</text:p>
              <text:p text:style-name="al">Doelstelling</text:p>
              <text:p text:style-name="al">De doelstelling is het in stand houden van volwaardige en veilige openbare speelvoorzieningen.</text:p>
              <text:p text:style-name="al">Doelgroep</text:p>
              <text:p text:style-name="al">De doelgroep omvat verenigingen die voor de inwoners van de gemeente Oldebroek een speeltuin in stand houden.</text:p>
              <text:p text:style-name="al">Voorwaarden</text:p>
              <text:p text:style-name="al">De voorwaarde voor de subsidie is dat de aanvrager in staat is om een speeltuin te beheren.</text:p>
              <text:p text:style-name="al">Subsidiegrondslag</text:p>
              <text:p text:style-name="al">De grondslag voor de hoogte van de subsidie is:</text:p>
              <text:p text:style-name="al">per jaar wordt er een subsidie verstrekt van 1,35 % van de totale waarde van toestellen en valbodems voor onderhoud van de speeltoestellen en valbodems.</text:p>
              <text:p text:style-name="al">voor het onderhoud van het terrein wordt jaarlijks een subsidie verstrekt van € 0,39 per m2;</text:p>
              <text:p text:style-name="al">vervangingssubsidie voor toestellen en valbodems. </text:p>
              <text:p text:style-name="al">Onder c. geldt de levensduur zoals opgegeven door de fabrikant en tussentijds onderhoud maatgevend. De subsidie bedraagt 36% van de aanschafwaarde. De vereniging betaalt 64%.</text:p>
              <text:p text:style-name="al">Verantwoording</text:p>
              <text:p text:style-name="al">De subsidie wordt gelijk vastgesteld. </text:p>
            </text:section>
            <text:section text:name="artikel_id1-3-2-2-2-15" text:style-name="artikel">
              <text:p text:style-name="artikel_kop_titel"><text:span text:style-name="artikel_kop_label">Artikel</text:span> <text:span text:style-name="artikel_kop_nr">15</text:span> Natuurbeschermingsinstellingen</text:p>
              <text:p text:style-name="al">Doelstelling</text:p>
              <text:p text:style-name="al">Het doel van de subsidie is inwoners van de gemeente Oldebroek in contact te brengen met de natuur, het milieu en de flora en fauna in de gemeente Oldebroek.</text:p>
              <text:p text:style-name="al">Doelgroep</text:p>
              <text:p text:style-name="al">De doelgroep omvat instellingen die activiteiten organiseren voor inwoners van de gemeente Oldebroek waarbij inwoners in aanraking worden gebracht met de natuur, het milieu en de flora in de gemeente Oldebroek.</text:p>
              <text:p text:style-name="al">Voorwaarden</text:p>
              <text:p text:style-name="al">De voorwaarden die gesteld worden aan de subsidie zijn:</text:p>
              <text:p text:style-name="al">de instelling moet jaarlijks milieu- en natuurcursussen organiseren voor de inwoners van de gemeente Oldebroek; </text:p>
              <text:p text:style-name="al">de instelling moet kinderen in aanraking brengen met de flora in de gemeente Oldebroek en;</text:p>
              <text:p text:style-name="al">instellingen moeten een zichtbare bijdrage leveren aan het onderhoud van de natuur en het milieu.</text:p>
              <text:p text:style-name="al">Subsidiegrondslag</text:p>
              <text:p text:style-name="al">De subsidie en de hoogte ervan is gebaseerd op de begroting en de aangeboden activiteiten.</text:p>
              <text:p text:style-name="al">Verantwoording</text:p>
              <text:p text:style-name="al">De subsidie wordt na afloop door het college vastgesteld, tenzij anders aangegeven in beschikking. Hiervoor worden verantwoordingsgegevens ingediend conform de Algemene subsidieverordening van de gemeente Oldebroek. </text:p>
            </text:section>
            <text:section text:name="artikel_id1-3-2-2-2-16" text:style-name="artikel">
              <text:p text:style-name="artikel_kop_titel"><text:span text:style-name="artikel_kop_label">Artikel</text:span> <text:span text:style-name="artikel_kop_nr">16</text:span> Senioren</text:p>
              <text:p text:style-name="al">Doelstelling</text:p>
              <text:p text:style-name="al">Het doel van de subsidie is:</text:p>
              <text:p text:style-name="al">het bevorderen van het welzijn van senioren in de gemeente Oldebroek, waardoor senioren zo lang als mogelijk zelfstandig en onafhankelijk in hun eigen woon –en leefomgeving kunnen functioneren;</text:p>
              <text:p text:style-name="al">het zo lang als mogelijk aan het maatschappelijke leven kunnen blijven deelnemen of;</text:p>
              <text:p text:style-name="al">Waar voor individuele senioren beperkingen optreden, adequate vormen van mantelzorg en professionele zorg bieden.</text:p>
              <text:p text:style-name="al">Doelgroep</text:p>
              <text:p text:style-name="al">De doelgroep omvat alle inwoners van de gemeente Oldebroek van 65 jaar en ouder.</text:p>
              <text:p text:style-name="al">Voorwaarden</text:p>
              <text:p text:style-name="al">De organisaties die subsidie aan kunnen vragen dienen aan de volgende voorwaarden te voldoen:</text:p>
              <text:p text:style-name="al">lokale organisaties die voor senioren activiteiten organiseren op het terrein van wonen, welzijn en zorg of;</text:p>
              <text:p text:style-name="al">regionale organisaties die bijdragen aan het kunnen participeren van senioren in de gemeente Oldebroek.</text:p>
              <text:p text:style-name="al">Subsidiegrondslag</text:p>
              <text:p text:style-name="al">De grondslag voor de subsidie en de hoogte ervan is de WMO beleidsnota, de beleidsnota Seniorenbeleid en de nota Gezondheidsbeleid.</text:p>
              <text:p text:style-name="al">Verantwoording</text:p>
              <text:p text:style-name="al">De subsidie wordt na afloop door het college vastgesteld, tenzij anders aangegeven in beschikking. Hiervoor worden verantwoordingsgegevens ingediend conform de Algemene subsidieverordening van de gemeente Oldebroek. </text:p>
            </text:section>
            <text:section text:name="artikel_id1-3-2-2-2-17" text:style-name="artikel">
              <text:p text:style-name="artikel_kop_titel"><text:span text:style-name="artikel_kop_label">Artikel</text:span> <text:span text:style-name="artikel_kop_nr">17</text:span> Sportstimulering</text:p>
              <text:p text:style-name="al">Doelstelling</text:p>
              <text:p text:style-name="al">De doelstelling is:</text:p>
              <text:p text:style-name="al">Iedere inwoner van de gemeente Oldebroek kiest voor een gezonde leefstijl en kan deelnemen aan sport- en beweegactiviteiten. </text:p>
              <text:p text:style-name="al">Het bevorderen van de kwaliteit van de sportbeoefening en het vergroten van het sport- en beweegaanbod.</text:p>
              <text:p text:style-name="al">Doelgroep</text:p>
              <text:p text:style-name="al">De doelgroep omvat alle inwoners van de gemeente Oldebroek en sportaanbieders die hun activiteiten richten op de inwoners van de gemeente Oldebroek en de doelgroepen die zijn opgenomen in de Sportvisie Oldebroek. </text:p>
              <text:p text:style-name="al">Voorwaarden</text:p>
              <text:p text:style-name="al">De aanvragers van de subsidie dienen naast de algemene voorwaarden van hoofdstuk 1, artikel 2 aan de volgende voorwaarden te voldoen:</text:p>
              <text:p text:style-name="al">Sportverenigingen hebben een volledige rechtsbevoegdheid en zijn statutair gevestigd in de gemeente Oldebroek; </text:p>
              <text:p text:style-name="al">Zij zijn aangesloten bij een sportbond/-koepel die lid is van NOCNSF; </text:p>
              <text:p text:style-name="al">Hun activiteiten voldoen aan artikel 2.6.2 van het Sportbesluit; </text:p>
              <text:p text:style-name="al">Een sportvereniging heeft minimaal 10 jeugdleden woonachtig in de gemeente Oldebroek; </text:p>
              <text:p text:style-name="al">De sportverenigingen hebben een structureel aanbod van trainingen en wedstrijden gedurende minimaal 25 weken per jaar voor de doelgroep jeugd tussen 4 en 18 jaar en; </text:p>
              <text:p text:style-name="al">De sportverenigingen leveren jaarlijks een actieve bijdrage aan de Nationale Sport Week Oldebroek of werken jaarlijks voor ten minste 1 activiteit samen met Goed Bezig Oldebroek</text:p>
              <text:p text:style-name="al">Subsidiegrondslag</text:p>
              <text:p text:style-name="al">De subsidie is gebaseerd op het besluit van burgemeester en wethouders van 23 september 2014 over de subsidiecriteria en de herverdeling van het beschikbare budget.</text:p>
              <text:p text:style-name="al">De hoogte van de subsidie wordt bepaald op basis van het aantal actieve leden per 1 januari van het jaar voorafgaand aan het subsidiejaar waarbij het totaal beschikbare subsidiebudget naar rato wordt verdeeld tussen de verschillende aanvragers. </text:p>
              <text:p text:style-name="al">Verantwoording</text:p>
              <text:p text:style-name="al">De subsidie wordt direct door het college vastgesteld, tenzij anders aangegeven in beschikking. Hiervoor worden verantwoordingsgegevens ingediend conform de Algemene subsidieverordening van de gemeente Oldebroek. </text:p>
            </text:section>
            <text:section text:name="artikel_id1-3-2-2-2-18" text:style-name="artikel">
              <text:p text:style-name="artikel_kop_titel"><text:span text:style-name="artikel_kop_label">Artikel</text:span> <text:span text:style-name="artikel_kop_nr">18</text:span> Sportaccommodaties</text:p>
              <text:p text:style-name="al">Doelstelling</text:p>
              <text:p text:style-name="al">De doelstelling is het ondersteunen bij het in stand houden van kwalitatief goede, betaalbare en multifunctioneel te gebruiken basisvoorzieningen op buitensportaccommodaties.</text:p>
              <text:p text:style-name="al">Doelgroep</text:p>
              <text:p text:style-name="al">De doelgroep omvat de volgende sportverenigingen:</text:p>
              <text:p text:style-name="al">WHC;</text:p>
              <text:p text:style-name="al">OWIOS;</text:p>
              <text:p text:style-name="al">VSCO ’61;</text:p>
              <text:p text:style-name="al">Noord Veluwe Boys;</text:p>
              <text:p text:style-name="al">Rood Wit;</text:p>
              <text:p text:style-name="al">WTC en;</text:p>
              <text:p text:style-name="al">Tennisvereniging Oldebroek</text:p>
              <text:p text:style-name="al">Subsidiegrondslag</text:p>
              <text:p text:style-name="al">De subsidie is gebaseerd op het besluit van burgemeester en wethouders van 23 september 2014 over de subsidiecriteria en de herverdeling van het beschikbare budget.</text:p>
              <text:p text:style-name="al">De hoogte van de subsidie is gebaseerd op het jaarlijks beschikbare subsidieplafond en de begroting van de ingediende aanvraag.</text:p>
              <text:p text:style-name="al">Verantwoording</text:p>
              <text:p text:style-name="al">De subsidie wordt direct door het college vastgesteld, tenzij anders aangegeven in beschikking. In dat geval worden verantwoordingsgegevens ingediend conform de Algemene subsidieverordening van de gemeente Oldebroek. </text:p>
            </text:section>
            <text:section text:name="artikel_id1-3-2-2-2-19" text:style-name="artikel">
              <text:p text:style-name="artikel_kop_titel"><text:span text:style-name="artikel_kop_label">Artikel</text:span> <text:span text:style-name="artikel_kop_nr">19</text:span> Sportevenementen</text:p>
              <text:p text:style-name="al">Doelstelling</text:p>
              <text:p text:style-name="al">De doelstelling is een gevarieerd aanbod van topsport-, breedtesport- en schoolsportevenementen.</text:p>
              <text:p text:style-name="al">Doelgroep</text:p>
              <text:p text:style-name="al">De doelgroep omvat alle inwoners van de gemeente Oldebroek en sportaanbieders of instellingen die hun activiteiten richten op de inwoners van Oldebroek en de doelgroepen die zijn opgenomen in de Sportvisie Oldebroek.</text:p>
              <text:p text:style-name="al">Voorwaarden</text:p>
              <text:p text:style-name="al">De voorwaarden waaraan de aanvraag moet voldoen zijn als volgt:</text:p>
              <text:p text:style-name="al">De evenementen passen in de doelstellingen van het gemeentelijk sportbeleid;</text:p>
              <text:p text:style-name="al">De evenementen zijn eenmalig en vernieuwend;</text:p>
              <text:p text:style-name="al">De evenementen hebben een bijzondere promotionele waarde voor de gemeente Oldebroek en;</text:p>
              <text:p text:style-name="al">Maximaal 10 evenementen per jaar in de gemeente Oldebroek.</text:p>
              <text:p text:style-name="al">Subsidiegrondslag</text:p>
              <text:p text:style-name="al">De subsidie is gebaseerd op de Sportnota 2018-2021 “Bewust in beweging” (raadsbesluit 14 dec 2017).</text:p>
              <text:p text:style-name="al">De subsidie bedraagt 50% van de kosten met een maximum van €2.500,- per aanvraag.</text:p>
              <text:p text:style-name="al">Verantwoording</text:p>
              <text:p text:style-name="al">De subsidie wordt direct door het college vastgesteld, tenzij anders aangegeven in beschikking. Hiervoor worden verantwoordingsgegevens ingediend conform de Algemene subsidieverordening van de gemeente Oldebroek. </text:p>
            </text:section>
            <text:section text:name="artikel_id1-3-2-2-2-20" text:style-name="artikel">
              <text:p text:style-name="artikel_kop_titel"><text:span text:style-name="artikel_kop_label">Artikel</text:span> <text:span text:style-name="artikel_kop_nr">20</text:span> Zorg</text:p>
              <text:p text:style-name="al">Doelstelling</text:p>
              <text:p text:style-name="al">De doelstelling is om faciliteiten te bieden voor problemen op alle levensgebieden aan hen die dit niet zelfstandig kunnen. Hierbij moet gedacht worden aan de volgende levensgebieden: wonen, welzijn, zorg, educatie, informatie en gezondheid. </text:p>
              <text:p text:style-name="al">Doelgroep</text:p>
              <text:p text:style-name="al">De doelgroep omvat alle inwoners van de gemeente Oldebroek die ondersteuning nodig hebben bij het participeren in de samenleving en dit niet zelf kunnen en ook geen sociale netwerken hebben die hen kunnen ondersteunen.</text:p>
              <text:p text:style-name="al">Voorwaarden</text:p>
              <text:p text:style-name="al">Lokale en regionale organisaties die activiteiten organiseren voor de inwoners van de gemeente Oldebroek worden ondersteund.</text:p>
              <text:p text:style-name="al">Subsidiegrondslag</text:p>
              <text:p text:style-name="al">De subsidie is gebaseerd op: </text:p>
              <text:p text:style-name="al">Wmo;</text:p>
              <text:p text:style-name="al">Wmo beleidsnota;</text:p>
              <text:p text:style-name="al">Veranderagenda Maatschappelijke Opvang en Beschermd Wonen 2016-2019;</text:p>
              <text:p text:style-name="al">Transformatieagenda Huiselijk Geweld en Kindermishandeling 2016-2019;</text:p>
              <text:p text:style-name="al">lokaal gezondheidsbeleid en;</text:p>
              <text:p text:style-name="al">Wet Publieke Gezondheid</text:p>
              <text:p text:style-name="al">De hoogte van de subsidie wordt berekend op basis van de begroting en de aangeboden activiteiten. </text:p>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section>
            <text:section text:name="artikel_id1-3-2-2-2-21" text:style-name="artikel">
              <text:p text:style-name="artikel_kop_titel"><text:span text:style-name="artikel_kop_label">Artikel</text:span> <text:span text:style-name="artikel_kop_nr">21</text:span> Mantelzorg</text:p>
              <text:p text:style-name="al">Doelstelling</text:p>
              <text:p text:style-name="al">De doelstelling is om ervoor te zorgen dat de mantelzorger de zorg voor de hulpvrager zo lang mogelijk kan blijven volhouden.</text:p>
              <text:p text:style-name="al">Doelgroep</text:p>
              <text:p text:style-name="al">De doelgroep omvat alle inwoners van de gemeente Oldebroek die langdurig en intensief zorgen voor een chronische zieke, gehandicapte of hulpbehoevende partner, ouder, kind of ander familielid, vriend of kennis en geen professionele zorgverleners zijn, maar zorg geven omdat zij een persoonlijke band hebben met degene voor wie ze zorgen.</text:p>
              <text:p text:style-name="al">Voorwaarden</text:p>
              <text:p text:style-name="al">Instellingen die in aanmerking willen komen voor een subsidie, komen hiervoor in aanmerking als het gaat om activiteiten die de mantelzorger ondersteunt door:</text:p>
              <text:p text:style-name="al">voorzieningen om overbelasting van de mantelzorger tegen te gaan en zijn of haar draagkracht te verhogen;</text:p>
              <text:p text:style-name="al">voorzieningen om sociaal isolement zoveel mogelijk te voorkomen;</text:p>
              <text:p text:style-name="al">activiteiten te bieden om de waardering die de mantelzorger voelt voor zijn of haar zorgtaak te bevorderen;</text:p>
              <text:p text:style-name="al">heldere informatie en advies op een herkenbare plek verkrijgbaar;</text:p>
              <text:p text:style-name="al">het bieden van respijtzorg;</text:p>
              <text:p text:style-name="al">het organiseren van lotgenotencontact;</text:p>
              <text:p text:style-name="al">het stimuleren van informele en vrijwillige zorg;</text:p>
              <text:p text:style-name="al">het zo nodig financieel compenseren van mantelzorgers;</text:p>
              <text:p text:style-name="al">door middel van een beloning waardering uitspreken voor de zorg die mantelzorgers bieden;</text:p>
              <text:p text:style-name="al">een herkenbare ondersteuningsstructuur voor mantelzorgondersteuning afgestemd op de structuur binnen de regio Noord Veluwe te bieden of;</text:p>
              <text:p text:style-name="al">het vergroten van het bereik van mantelzorgers met als doel dat meer mantelzorgers bekend worden bij de gemeente en meer mantelzorgers erkennen dat zij mantelzorger zijn, zodat het aantal mensen dat een beroep kan doen op de ondersteuningsstructuur toeneemt.</text:p>
              <text:p text:style-name="al">Subsidiegrondslag</text:p>
              <text:p text:style-name="al">De subsidie is gebaseerd op de WMO uitgangspunten en de beleidsnota Mantelzorgondersteuning gemeente Oldebroek.</text:p>
              <text:p text:style-name="al">De hoogte van de subsidie wordt berekend op basis van de begroting en de aangeboden activiteiten.</text:p>
              <text:p text:style-name="al">Verantwoording</text:p>
              <text:p text:style-name="al">De subsidie wordt na afloop door het college vastgesteld, tenzij anders aangegeven in beschikking. Hiervoor worden verantwoordingsgegevens ingediend conform de Algemene subsidieverordening van de gemeente Oldebroek. </text:p>
            </text:section>
            <text:section text:name="artikel_id1-3-2-2-2-22" text:style-name="artikel">
              <text:p text:style-name="artikel_kop_titel"><text:span text:style-name="artikel_kop_label">Artikel</text:span> <text:span text:style-name="artikel_kop_nr">22</text:span> Jeugdgezondheidszorg</text:p>
              <text:p text:style-name="al">Doelstelling</text:p>
              <text:p text:style-name="al">De doelstelling is het bevorderen van jeugdgezondheidszorg door:</text:p>
              <text:p text:style-name="al">1. uitvoering te geven aan het uniform deel van het landelijk omschreven Basistakenpakket Jeugdgezondheidszorg;</text:p>
              <text:p text:style-name="al">2. binnen het maatwerkdeel, in overleg met de zorgaanbieder, de specifieke doelstellingen en taken te bepalen en realiseren.</text:p>
              <text:p text:style-name="al">Doelgroep</text:p>
              <text:p text:style-name="al">De doelgroep omvat alle inwoners van 0 tot 19 jaar uit de gemeente Oldebroek.</text:p>
              <text:p text:style-name="al">Voorwaarden</text:p>
              <text:p text:style-name="al">De subsidieaanvraag dient aan de volgende voorwaarden te voldoen:</text:p>
              <text:p text:style-name="al">de producten en diensten uit het Basistakenpakket Jeugdgezondheidszorg worden op een toegankelijke wijze aangeboden en moeten voldoen aan de Kwaliteitswet Zorginstellingen;</text:p>
              <text:p text:style-name="al">de frequentie van de contacten met zuigelingen en peuters is vastgelegd in het landelijk contactmomentenschema en;</text:p>
              <text:p text:style-name="al">de taken monitoring en signalering, inschatten zorgbehoefte, screening en vaccinaties, voorlichting en advies, beïnvloeding van gezondheidsbedreigingen, zorgsysteem en netwerken worden uitgevoerd.</text:p>
              <text:p text:style-name="al">Subsidiegrondslag</text:p>
              <text:p text:style-name="al">De subsidie is gebaseerd op de Jeugdwet, de Wet Publieke gezondheid en de het lokaal gezondheidsbeleid. </text:p>
              <text:p text:style-name="al">De hoogte van de subsidie wordt berekend op basis van de begroting en de aangeboden activiteiten.</text:p>
              <text:p text:style-name="al">Verantwoording</text:p>
              <text:p text:style-name="al">De subsidie wordt na afloop door het college vastgesteld, tenzij anders aangegeven in beschikking. Hiervoor worden verantwoordingsgegevens in gediend conform de Algemene subsidieverordening van de gemeente Oldebroek.</text:p>
            </text:section>
            <text:section text:name="artikel_id1-3-2-2-2-23" text:style-name="artikel">
              <text:p text:style-name="artikel_kop_titel"><text:span text:style-name="artikel_kop_label">Artikel</text:span> <text:span text:style-name="artikel_kop_nr">23</text:span> Toerisme en Recreatie</text:p>
              <text:p text:style-name="al">Doelstelling</text:p>
              <text:p text:style-name="al">De doelstellingen van subsidieverleningen uit het budget Recreatie en Toerisme zijn:</text:p>
              <text:p text:style-name="al">Een grotere betrokkenheid en samenhang tussen recreatieondernemers onderling;</text:p>
              <text:p text:style-name="al">Verschuiving van het eigenaarschap van taken en aandachtsvelden van de gemeente naar een platform van recreatieondernemers;</text:p>
              <text:p text:style-name="al">Vergroten van de zichtbaarheid van Oldebroek als onderdeel van de Veluwe;</text:p>
              <text:p text:style-name="al">Verbeteren van de vindbaarheid voor (potentiële) toeristen en recreanten en;</text:p>
              <text:p text:style-name="al">Versterken van het toeristisch-recreatief product Oldebroek.</text:p>
              <text:p text:style-name="al">Doelgroep</text:p>
              <text:p text:style-name="al">De doelgroep omvat alle recreatiebedrijven in de gemeente Oldebroek, in georganiseerd verband.</text:p>
              <text:p text:style-name="al">Voorwaarden </text:p>
              <text:p text:style-name="al">Bij beoordeling van de subsidieaanvraag gelden de volgende voorwaarden:</text:p>
              <text:p text:style-name="al">De aanvraag /activiteit past binnen de geformuleerde doelstellingen;</text:p>
              <text:p text:style-name="al">De aanvraag/activiteit komt tot stand door middel van samenwerking, waarbij tenminste stichting Toeristisch Platform Oldebroek participeert;</text:p>
              <text:p text:style-name="al">Activiteiten moeten toegankelijk zijn voor alle inwoners van de gemeente Oldebroek, recreanten en toeristen.</text:p>
              <text:p text:style-name="al">Subsidiegrondslag</text:p>
              <text:p text:style-name="al">De subsidie en de hoogte ervan wordt gebaseerd op basis van het beschikbare budget in de gemeentelijke begroting en de in artikel 23.3 genoemde voorwaarden.</text:p>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section>
            <text:section text:name="artikel_id1-3-2-2-2-24" text:style-name="artikel">
              <text:p text:style-name="artikel_kop_titel"><text:span text:style-name="artikel_kop_label">Artikel</text:span> <text:span text:style-name="artikel_kop_nr">24</text:span> Sociaal Domein</text:p>
              <text:p text:style-name="al">Doelstelling</text:p>
              <text:p text:style-name="al">Het Sociaal Domein omvat meerdere taken en verantwoordelijkheden met als uiteindelijk doel het vergroten van de zelf- en samenredzaamheid van de inwoners van de gemeente Oldebroek. </text:p>
              <text:p text:style-name="al">Subdoelstelling</text:p>
              <text:p text:style-name="al">De doelstelling is te verdelen onder 3 domeinen met daaronder de subdoelstellingen:</text:p>
              <text:p text:style-name="al">Privé:</text:p>
              <text:p text:style-name="al">Meer inwoners kunnen zo zelfstandig mogelijk actief deelnemen aan de Oldebroekse maatschappij;</text:p>
              <text:p text:style-name="al">Wanneer nodig kunnen steeds meer Oldebroekse inwoners de ondersteuning van familie, vrienden of buren inschakelen.</text:p>
              <text:p text:style-name="al">Samenleving:</text:p>
              <text:p text:style-name="al">In de gemeente Oldebroek is de inzet van vrijwilligers en de informele zorg vergroot;</text:p>
              <text:p text:style-name="al">De gemeenschap pakt makkelijker signalen op en communiceert opener over vragen en dilemma’s; </text:p>
              <text:p text:style-name="al">De gemeenschap wordt krachtiger in het zelf oplossen.</text:p>
              <text:p text:style-name="al">Gemeente:</text:p>
              <text:p text:style-name="al">De gemeente kan indien nodig tijdig en de juiste voorzieningen bieden op het gebied van werk &amp; inkomen, jeugd en zorg;</text:p>
              <text:p text:style-name="al">De gemeente zorgt voor een inhoudelijke en organisatorische samenhangende aanpak van de taken in het sociaal domein vanaf 1 januari 2015;</text:p>
              <text:p text:style-name="al">De gemeente draagt zorg voor een effectieve en efficiënte uitvoering van de taken in het sociaal domein vanaf 1 januari 2015;</text:p>
              <text:p text:style-name="al">Er is in de gemeente Oldebroek minder vraag naar professionele en gespecialiseerde ondersteuning of naar een uitkering;</text:p>
              <text:p text:style-name="al">De druk op de zorg- en inkomensvoorzieningen op termijn neemt af. </text:p>
              <text:p text:style-name="al">Subsidies in het Sociaal Domein</text:p>
              <text:p text:style-name="al">Subsidies in het Sociaal Domein zijn ondergebracht bij de verschillende beleidsterreinen zoals in deze Nadere regel subsidie benoemd in artikel 3 tot en met 29; </text:p>
              <text:p text:style-name="al">De grondslagen en voorwaarden staan vermeld bij de afzonderlijke artikelen. </text:p>
            </text:section>
            <text:section text:name="artikel_id1-3-2-2-2-25" text:style-name="artikel">
              <text:p text:style-name="artikel_kop_titel"><text:span text:style-name="artikel_kop_label">Artikel</text:span> <text:span text:style-name="artikel_kop_nr">25</text:span> Peuteropvang</text:p>
              <text:p text:style-name="al">Doelstelling</text:p>
              <text:p text:style-name="al">Met deze subsidiemogelijkheid wordt peuteropvang financieel toegankelijk voor kinderen waarvan de ouders geen recht hebben op kinderopvangtoeslag. Het bezoeken van de voorschoolse voorzieningen draagt bij aan de ontwikkeling van kinderen en aan een goede start voor kinderen op de basisschool.</text:p>
              <text:p text:style-name="al">Doelgroep</text:p>
              <text:p text:style-name="al">De doelgroep omvat kinderen tussen de 2,5 en 4 jaar in de gemeente Oldebroek waarvan de ouders geen kinderopvangtoeslag kunnen aanvragen voor de peuteropvang. </text:p>
              <text:p text:style-name="al">Voorwaarden</text:p>
              <text:p text:style-name="al">De subsidie wordt verleend aan instanties die voldoen aan de volgende voorwaarden:</text:p>
              <text:p text:style-name="al">Men voldoet aan de kwaliteitseisen Kinderopvang volgens de Wet Kinderopvang;</text:p>
              <text:p text:style-name="al">De voorschoolse voorzieningen werken met het programma TripleP voor positief opvoeden, de verwijsindex en de meldcode kindermishandeling.</text:p>
              <text:p text:style-name="al">Subsidiegrondslag</text:p>
              <text:p text:style-name="al">De subsidie wordt verstrekt op basis van het Preventief Jeugdbeleid 2015-2018.</text:p>
              <text:p text:style-name="al">De hoogte van subsidie wordt bepaald op basis van de ingediende aanvraag/begroting en het beschikbare subsidieplafond.</text:p>
              <text:p text:style-name="al">De subsidie is opgebouwd uit een vast bedrag per uur als vergoeding voor de aanbieder en een vast bedrag per uur die in mindering gebracht moet worden op het tarief dat doorberekend wordt aan de ouders. De hoogte van dit laatste onderdeel is afhankelijk van de inkomenscategorie waar de ouders in vallen. </text:p>
              <text:p text:style-name="al">Verantwoording</text:p>
              <text:p text:style-name="al">Voorschoolse voorzieningen stellen na het subsidie jaar een jaarverslag op over de uitvoering van de peuteropvang en de bereikte kinderen. Daarnaast wordt een financiële verantwoording gegeven van het beschikte subsidiebedrag. </text:p>
            </text:section>
            <text:section text:name="artikel_id1-3-2-2-2-26" text:style-name="artikel">
              <text:p text:style-name="artikel_kop_titel"><text:span text:style-name="artikel_kop_label">Artikel</text:span> <text:span text:style-name="artikel_kop_nr">26</text:span> Diamant van Midden-Nederland en Natuurkracht Oldebroek</text:p>
              <text:p text:style-name="al">Doelstelling </text:p>
              <text:p text:style-name="al">De doelstellingen van subsidieverleningen uit het budget Diamant van Midden-Nederland en Natuurkracht Oldebroek zijn: </text:p>
              <text:p text:style-name="al">Een grotere betrokkenheid en samenhang tussen het (georganiseerd) bedrijfsleven, onderwijs en arbeidsmarkt in Oldebroek en de regio Noord-Veluwe; </text:p>
              <text:p text:style-name="al">De onderlinge samenwerking bevorderen; </text:p>
              <text:p text:style-name="al">Oldebroek en de regio Noord-Veluwe binnen en buiten de regio promoten.</text:p>
              <text:p text:style-name="al">Doelgroep </text:p>
              <text:p text:style-name="al">De doelgroep omvat alle ondernemersverenigingen, sportverenigingen, culturele organisaties en onderwijsinstellingen van de gemeente Oldebroek, in georganiseerd verband via de stichting Natuurkracht Oldebroek of de Diamant van Midden-Nederland. </text:p>
              <text:p text:style-name="al">Voorwaarden </text:p>
              <text:p text:style-name="al">Bij beoordeling van de subsidieaanvraag gelden de volgende voorwaarden: </text:p>
              <text:p text:style-name="al">De aanvraag/activiteit past in de doelstellingen van de Diamant van Midden-Nederland en/of stichting Natuurkracht;</text:p>
              <text:p text:style-name="al">De activiteit komt tot stand door middel van samenwerking tussen minimaal 2 bedrijven, verenigingen of instellingen uit Oldebroek; </text:p>
              <text:p text:style-name="al">De aanvraag /activiteit moet bijdragen aan het ondernemers- en vestigingsklimaat in Oldebroek; </text:p>
              <text:p text:style-name="al">Het te subsidiëren bedrag bedraagt maximaal 50% van de begrote kosten met een maximum van € 5.000 euro per aanvraag en; </text:p>
              <text:p text:style-name="al">De subsidie wordt eenmalig verstrekt; </text:p>
              <text:p text:style-name="al">Verantwoording </text:p>
              <text:p text:style-name="al">De subsidie wordt na afloop door het college vastgesteld, tenzij anders aangegeven in beschikking. Hiervoor worden verantwoordingsgegevens ingediend conform de Algemene subsidieverordening van de gemeente Oldebroek.</text:p>
            </text:section>
            <text:section text:name="artikel_id1-3-2-2-2-27" text:style-name="artikel">
              <text:p text:style-name="artikel_kop_titel"><text:span text:style-name="artikel_kop_label">Artikel</text:span> <text:span text:style-name="artikel_kop_nr">27</text:span> Preventieve Schulddienstverlening</text:p>
              <text:p text:style-name="al">Doelstelling </text:p>
              <text:p text:style-name="al">De doelstelling van subsidieverstrekking in het kader van preventieve schulddienstverlening is het aanbieden van ondersteuning bij financiële vraagstukken op een laagdrempelige wijze. </text:p>
              <text:p text:style-name="al">Doelgroep </text:p>
              <text:p text:style-name="al">De doelgroep omvat organisaties die met behulp van vrijwilligers ondersteuning bieden aan inwoners met financiële vraagstukken.</text:p>
              <text:p text:style-name="al">Voorwaarden </text:p>
              <text:p text:style-name="al">De subsidie wordt aangevraagd conform de vereisten in de Algemene Subsidieverordening Oldebroek.</text:p>
              <text:p text:style-name="al">De activiteiten vinden plaats in de gemeente Oldebroek en aangeboden aan inwoners uit de gemeente Oldebroek.</text:p>
              <text:p text:style-name="al">De activiteiten sluiten aan bij het beleidsplan Schuldhulpverlening gemeente Oldebroek 2016-2019</text:p>
              <text:p text:style-name="al">Subsidiegrondslag</text:p>
              <text:p text:style-name="al">De subsidie is gebaseerd op het beleidsplan Schuldhulpverlening gemeente Oldebroek 2016-2019. De hoogte wordt berekend op basis van de ingediende begroting, de aangeboden activiteiten en het bij de gemeentelijke begroting vastgestelde subsidieplafond. </text:p>
              <text:p text:style-name="al">Verantwoording </text:p>
              <text:p text:style-name="al">De subsidie wordt na afloop door het college vastgesteld, tenzij anders aangegeven in beschikking. Hiervoor worden verantwoordingsgegevens ingediend conform de Algemene subsidieverordening van de gemeente Oldebroek </text:p>
            </text:section>
            <text:section text:name="artikel_id1-3-2-2-2-28" text:style-name="artikel">
              <text:p text:style-name="artikel_kop_titel"><text:span text:style-name="artikel_kop_label">Artikel</text:span> <text:span text:style-name="artikel_kop_nr">28</text:span> Minimabeleid - Voedselbank</text:p>
              <text:p text:style-name="al">Doelstelling </text:p>
              <text:p text:style-name="al">De doelstelling van subsidieverstrekking in het kader van minimabeleid is het financieel ondersteunen van de Voedselbank Elburg - Oldebroek.</text:p>
              <text:p text:style-name="al">Doelgroep </text:p>
              <text:p text:style-name="al">De subsidie is specifiek bedoeld voor de Voedselbank Elburg - Oldebroek voor de periode 2016-2019. De subsidie vervalt na 2019.</text:p>
              <text:p text:style-name="al">Voorwaarden </text:p>
              <text:p text:style-name="al">De Voedselbank Elburg - Oldebroek dient een aanvraag in conform de gestelde eisen in de Algemene Subsidieverordening Oldebroek. </text:p>
              <text:p text:style-name="al">Verantwoording </text:p>
              <text:p text:style-name="al">De subsidie wordt na afloop door het college vastgesteld, tenzij anders aangegeven in beschikking. Hiervoor worden verantwoordingsgegevens ingediend conform de Algemene subsidieverordening van de gemeente Oldebroek.</text:p>
            </text:section>
            <text:section text:name="artikel_id1-3-2-2-2-29" text:style-name="artikel">
              <text:p text:style-name="artikel_kop_titel"><text:span text:style-name="artikel_kop_label">Artikel</text:span> <text:span text:style-name="artikel_kop_nr">29</text:span> Dorpsgericht werken</text:p>
              <text:p text:style-name="al">Doelstelling </text:p>
              <text:p text:style-name="al">De doelstellingen van subsidieverleningen Dorpsgericht werken zijn:</text:p>
              <text:p text:style-name="al">Het verbeteren van de leefbaarheid en vitaliteit in de dorpen;</text:p>
              <text:p text:style-name="al">Een grotere betrokkenheid en samenhang in de samenleving en verbinding tussen inwoners;</text:p>
              <text:p text:style-name="al">Doelgroep </text:p>
              <text:p text:style-name="al">De doelgroep omvat alle inwoners van de gemeente Oldebroek, zowel individueel als in georganiseerd verband, zoals verenigingen of stichtingen.</text:p>
              <text:p text:style-name="al">Voorwaarden </text:p>
              <text:p text:style-name="al">Bij beoordeling van de subsidieaanvraag gelden de volgende voorwaarden:</text:p>
              <text:p text:style-name="al">Het betreft een dorpszaak: een activiteit of voorziening voor het dorp of de wijk; (bijvoorbeeld niet een activiteit binnen één vereniging)</text:p>
              <text:p text:style-name="al">De activiteit komt in overleg met de dorpsorganisatie/klankbordgroep tot stand; deze geeft hierover advies;</text:p>
              <text:p text:style-name="al">Er is sprake van zelfwerkzaamheid van bewoners bij de activiteit</text:p>
              <text:p text:style-name="al">De activiteiten zijn niet puur recreatief, tenzij deze duidelijk gekoppeld zijn aan het doel van verhoging van de saamhorigheid in een dorp; hetgeen tot uiting komt in de inhoud van de activiteit.</text:p>
              <text:p text:style-name="al">Subsidiegrondslag </text:p>
              <text:p text:style-name="al">De grondslag van de subsidie is het Programmaplan Oldebroek voor Mekaar 2015-2018. De hoogte wordt berekend op basis van het beschikbare bedrag in de gemeentelijke begroting en de aangeboden activiteiten.</text:p>
              <text:p text:style-name="al">Per dorp is er een organisatie voor dorpsbelangen of klankbordgroep, die tevens vaste overlegpartner van de gemeente is. Deze dorpsorganisatie kunnen een jaarlijks subsidie van </text:p>
              <text:p text:style-name="al">€ 500,- ontvangen voor algemene organisatiekosten.</text:p>
              <text:p text:style-name="al">Verantwoording</text:p>
              <text:p text:style-name="al">De subsidie wordt direct door het college vastgesteld, tenzij anders aangegeven in beschikking. In dat geval worden verantwoordingsgegevens ingediend conform de Algemene subsidieverordening van de gemeente Oldebroek.</text:p>
            </text:section>
            <text:section text:name="artikel_id1-3-2-2-2-30" text:style-name="artikel">
              <text:p text:style-name="artikel_kop_titel"><text:span text:style-name="artikel_kop_label">Artikel</text:span> <text:span text:style-name="artikel_kop_nr">30</text:span> Burgerbegroting – Onderhoud van de fysieke leefomgeving</text:p>
              <text:p text:style-name="al">Doelstelling </text:p>
              <text:p text:style-name="al">De doelstellingen is het onderhouden van het openbaar groen en/of een speelplek in de gemeente Oldebroek.</text:p>
              <text:p text:style-name="al">Doelgroep </text:p>
              <text:p text:style-name="al">De doelgroep omvat inwoners die georganiseerd zijn in een vereniging of stichting en die het dorp in de vorm van een klankbordgroep of dorpsgroep vertegenwoordigen. </text:p>
              <text:p text:style-name="al">Voorwaarden </text:p>
              <text:p text:style-name="al">Bij beoordeling van de subsidieaanvraag gelden de volgende voorwaarden:</text:p>
              <text:p text:style-name="al">De aanvrager is een vereniging of stichting die een dorp of wijk in de gemeente Oldebroek vertegenwoordigd en die ook als zodanig bekend is;</text:p>
              <text:p text:style-name="al">Er is een overeenkomst met het college van Burgemeester en Wethouders afgesloten voor het onderhoud van de fysieke leefomgeving;</text:p>
              <text:p text:style-name="al">Er is sprake van uitvoering van complexe taken die voorheen bij de gemeente lagen, niet zijnde taken in het kader van zelfbeheer openbaar groen. </text:p>
              <text:p text:style-name="al">Subsidiegrondslag </text:p>
              <text:p text:style-name="al">De hoogte van de subsidie is afhankelijk van de hoeveelheid van de werkzaamheden en afhankelijk van het budget dat de gemeente zelf voor die werkzaamheden in de begroting heeft geraamd. Alvorens er subsidie wordt verleend wordt een (uitvoerings)overeenkomst afgesloten met de subsidieaanvrager. Een subsidie wordt jaarlijks verleend.</text:p>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section>
            <text:section text:name="artikel_id1-3-2-2-2-31" text:style-name="artikel">
              <text:p text:style-name="artikel_kop_titel"><text:span text:style-name="artikel_kop_label">Artikel</text:span> <text:span text:style-name="artikel_kop_nr">31</text:span> Open monumentendag</text:p>
              <text:p text:style-name="al">Doelstelling</text:p>
              <text:p text:style-name="al">De doelstelling is om lokaal erfgoed tijdens de landelijke open monumentendag onder de aandacht te brengen bij de inwoners van de gemeente Oldebroek en activiteiten en onderlinge samenhang op die dag te bevorderen.</text:p>
              <text:p text:style-name="al">Doelgroep</text:p>
              <text:p text:style-name="al">De doelgroep omvat eigenaren van Rijks- en gemeentelijke monumenten in de gemeente Oldebroek.</text:p>
              <text:p text:style-name="al">Voorwaarden</text:p>
              <text:p text:style-name="al">De aanvrager dient ervoor zorg te dragen dat:</text:p>
              <text:p text:style-name="al">het monument/de monumenten gratis opengesteld worden en maakt aantoonbaar een wezenlijk onderdeel uit van de activiteit openmonumentendag.</text:p>
              <text:p text:style-name="al">de activiteiten bijdragen aan het vergroten van de belangstelling en waardering voor en de betrokkenheid bij monumenten in de gemeente.</text:p>
              <text:p text:style-name="al">de activiteiten een aanvulling zijn op het bestaande aanbod van de aanvrager.</text:p>
              <text:p text:style-name="al">er samenwerking wordt gezocht met ten minste twee andere monumenten.</text:p>
              <text:p text:style-name="al">Subsidiegrondslag</text:p>
              <text:p text:style-name="al">Eigenaren van monumenten kunnen subsidie aanvragen voor het organiseren van een Open Monumentendag voor de gehele gemeente (max. € 1.500,-) of voor het organiseren van een activiteit in/rondom een monument (max. € 250,- per monument, maximaal per aanvraag € 1.500,-). </text:p>
              <text:p text:style-name="al">Het maximaal beschikbare bedrag (subsidieplafond) wordt vastgesteld in de gemeentelijke begroting. </text:p>
              <text:p text:style-name="al">Verantwoording</text:p>
              <text:p text:style-name="al">De subsidie wordt direct door het college vastgesteld, tenzij anders aangegeven in beschikking. Hiervoor worden verantwoordingsgegevens ingediend conform de Algemene subsidieverordening van de gemeente Oldebroek.</text:p>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2</text:span> Overige bepalingen</text:p>
              <text:p text:style-name="al">Burgemeester en wethouders kunnen in bijzondere omstandigheden afwijken van het bepaalde in deze nadere regels.</text:p>
            </text:section>
            <text:section text:name="artikel_id1-3-2-2-3-3" text:style-name="artikel">
              <text:p text:style-name="artikel_kop_titel"><text:span text:style-name="artikel_kop_label">Artikel</text:span> <text:span text:style-name="artikel_kop_nr">33</text:span> Overgangsbepalingen</text:p>
              <text:p text:style-name="al">Aanvragen voor subsidie voor het kalenderjaar 2018 en verder worden afgehandeld volgens de Nadere regel subsidie.</text:p>
              <text:p text:style-name="al">De vaststelling van subsidies die verleend zijn voor 1 januari 2018, worden afgehandeld volgens de op het moment van verlening geldende regels.</text:p>
            </text:section>
            <text:section text:name="artikel_id1-3-2-2-3-4" text:style-name="artikel">
              <text:p text:style-name="artikel_kop_titel"><text:span text:style-name="artikel_kop_label">Artikel</text:span> <text:span text:style-name="artikel_kop_nr">34</text:span> Inwerkingtreding</text:p>
              <text:p text:style-name="al">De Nadere regel subsidie treedt in werking een dag na bekendmaking.</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9 november 2017</text:span></text:p>
            <text:p><text:span text:style-name="functie"/></text:p>
            <text:p><text:span text:style-name="functie"/></text:p>
            <text:p><text:span text:style-name="functie"> , voorzitter mr. A. Hoogendoorn</text:span></text:p>
            <text:p><text:span text:style-name="functie"/></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6058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8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8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585</meta:user-defined>
    <meta:user-defined meta:name="OVERHEIDop.GmbID/DC.identifier">gmb-2018-160585</meta:user-defined>
    <meta:user-defined meta:name="OVERHEID.TaxonomieBeleidsagenda/OVERHEID.category">Cultuur en recreatie | Organisatie en beleid</meta:user-defined>
    <meta:user-defined meta:name="OVERHEID.Gemeente/DC.spatial">Oldebroek</meta:user-defined>
    <meta:user-defined meta:name="DC.source">artikel 149 van de Gemeentewet;1.0:c:BWBR0005416&amp;artikel=149&amp;g=2018-07-01</meta:user-defined>
    <meta:user-defined meta:name="OVERHEIDop.referentienummer">297235/297257</meta:user-defined>
    <meta:user-defined meta:name="DCTERMS.abstract">In de Pdf-Bijlage treft u de Nadere regel subsidie aan met de volledige opmaak van de tekst. </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gvop.Informatietype/DC.type">Overige besluiten van algemene strekking</meta:user-defined>
    <meta:user-defined meta:name="OVERHEID.Gemeente/DCTERMS.publisher">Oldebroek</meta:user-defined>
    <meta:user-defined meta:name="OVERHEID.Gemeente/OVERHEID.authority">Oldebroek</meta:user-defined>
    <meta:user-defined meta:name="OVERHEIDop.externeBijlage">Nadere regel subsidie|exb-2018-46693</meta:user-defined>
    <meta:user-defined meta:name="OVERHEIDop.versieInformatie"/>
  </office:meta>
</office:document-meta>
</file>