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genlaan 1, 1906CT Limmen, het bouwen van een woning, verzenddatum besluit 19 juni 2018 (WABO18006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58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8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8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genlaan 1, 1906CT Limmen, het bouwen van een woning, verzenddatum besluit 19 juni 2018 (WABO18006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80</meta:user-defined>
    <meta:user-defined meta:name="OVERHEIDop.GmbID/DC.identifier">gmb-2018-160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CT 1a</meta:user-defined>
    <meta:user-defined meta:name="OVERHEIDop.woonplaats">Limmen</meta:user-defined>
    <meta:user-defined meta:name="OVERHEIDop.straatnaam">Page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687 510106</meta:user-defined>
    <meta:user-defined meta:name="OVERHEIDop.versieInformatie"/>
  </office:meta>
</office:document-meta>
</file>