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anshoek, Spieringweg 1144, 2136 LP, bouwen van een 2 onder 1 kap ter vervanging van de bestaande woning, 21-01-2018, zaaknummer 2602820, olonummer 34280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5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anshoek, Spieringweg 1144, 2136 LP, bouwen van een 2 onder 1 kap ter vervanging van de bestaande woning, 21-01-2018, zaaknummer 2602820, olonummer 34280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58</meta:user-defined>
    <meta:user-defined meta:name="OVERHEIDop.GmbID/DC.identifier">gmb-2018-16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P 1144</meta:user-defined>
    <meta:user-defined meta:name="OVERHEIDop.woonplaats">Zwaanshoek</meta:user-defined>
    <meta:user-defined meta:name="OVERHEIDop.straatnaam">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198 479970</meta:user-defined>
    <meta:user-defined meta:name="OVERHEIDop.versieInformatie"/>
  </office:meta>
</office:document-meta>
</file>