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rommesloot 11 het bouwen van een berging/atelier/hobbyruimt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rommesloot 11 OV20180190 het bouwen van een berging/atelier/hobbyruimte in strijd met het bestemmingsplan (datum verzending brief / besluit: 17-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57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Krommesloot 11 het bouwen van een berging/atelier/hobbyruimte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579</meta:user-defined>
    <meta:user-defined meta:name="OVERHEIDop.GmbID/DC.identifier">gmb-2018-1605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D 11</meta:user-defined>
    <meta:user-defined meta:name="OVERHEIDop.woonplaats">Makkum</meta:user-defined>
    <meta:user-defined meta:name="OVERHEIDop.straatnaam">Krommesloo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02 563056</meta:user-defined>
    <meta:user-defined meta:name="OVERHEIDop.versieInformatie"/>
  </office:meta>
</office:document-meta>
</file>