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orkumertrekweg 5 het vernieuwen en vergrot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orkumertrekweg 5 OV20170721 het vernieuwen en vergroten van een loods (datum verzending brief / besluit: 17-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7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Workumertrekweg 5 het vernieuwen en vergrot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76</meta:user-defined>
    <meta:user-defined meta:name="OVERHEIDop.GmbID/DC.identifier">gmb-2018-160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B 5</meta:user-defined>
    <meta:user-defined meta:name="OVERHEIDop.woonplaats">Bolsward</meta:user-defined>
    <meta:user-defined meta:name="OVERHEIDop.straatnaam">Workumer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673 563651</meta:user-defined>
    <meta:user-defined meta:name="OVERHEIDop.versieInformatie"/>
  </office:meta>
</office:document-meta>
</file>