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binnenplaats landgoed Sandenburg, Langbroekerdijk A 24, 3947 BH,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2502</text:p>
            <text:p text:style-name="common-al">Voor                            : aanpassen binnenplaats landgoed Sandenburg</text:p>
            <text:p text:style-name="common-al">Locatie                        : Langbroekerdijk A 24 (3947 BH) Langbroek</text:p>
            <text:p text:style-name="common-al">Verzenddatum            : 9 juli 2018</text:p>
            <text:p text:style-name="common-al"/>
            <text:p text:style-name="common-al">Kenmerk gemeente WbD: 2018-366</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057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7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7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binnenplaats landgoed Sandenburg, Langbroekerdijk A 24, 3947 BH,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75</meta:user-defined>
    <meta:user-defined meta:name="OVERHEIDop.GmbID/DC.identifier">gmb-2018-160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H 14</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394 446012</meta:user-defined>
    <meta:user-defined meta:name="OVERHEIDop.versieInformatie"/>
  </office:meta>
</office:document-meta>
</file>