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Baroniestraat kavel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/verander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 </text:span>
            <text:span text:style-name="nadrukvet">29 juni 2018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3769721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Baroniestraat kavel 1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057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7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7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 Baroniestraat kavel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574</meta:user-defined>
    <meta:user-defined meta:name="OVERHEIDop.GmbID/DC.identifier">gmb-2018-160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VS 26</meta:user-defined>
    <meta:user-defined meta:name="OVERHEIDop.woonplaats">Etten-Leur</meta:user-defined>
    <meta:user-defined meta:name="OVERHEIDop.straatnaam">Baronie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702 396510</meta:user-defined>
    <meta:user-defined meta:name="OVERHEIDop.versieInformatie"/>
  </office:meta>
</office:document-meta>
</file>