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ernéstraat 35, 1901AV Castricum, het vervangen van een dakkapel, verzenddatum besluit 24 mei 2018 (WABO18005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57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ernéstraat 35, 1901AV Castricum, het vervangen van een dakkapel, verzenddatum besluit 24 mei 2018 (WABO18005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73</meta:user-defined>
    <meta:user-defined meta:name="OVERHEIDop.GmbID/DC.identifier">gmb-2018-160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AV 35</meta:user-defined>
    <meta:user-defined meta:name="OVERHEIDop.woonplaats">Castricum</meta:user-defined>
    <meta:user-defined meta:name="OVERHEIDop.straatnaam">Perné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95 506988</meta:user-defined>
    <meta:user-defined meta:name="OVERHEID.EPSG28992/DC.spatial">105795 506988</meta:user-defined>
    <meta:user-defined meta:name="OVERHEIDop.versieInformatie"/>
  </office:meta>
</office:document-meta>
</file>