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87, 2018-05838, gevel signing, 18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57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7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7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Oude Gracht 87, 2018-05838, gevel signing, 18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0572</meta:user-defined>
    <meta:user-defined meta:name="OVERHEIDop.GmbID/DC.identifier">gmb-2018-1605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N 87</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38 488160</meta:user-defined>
    <meta:user-defined meta:name="OVERHEIDop.versieInformatie"/>
  </office:meta>
</office:document-meta>
</file>